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left="0.00pt" fo:text-indent="35.15pt" fo:margin-bottom="6.00p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right" fo:margin-left="0.00pt" fo:text-indent="212.65pt"/>
    </style:style>
    <style:style style:name="P5" style:family="paragraph">
      <style:paragraph-properties fo:line-height="150.00%" fo:text-align="right" fo:margin-left="0.00pt" fo:text-indent="212.65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center" fo:margin-right="-13.15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14.15pt">
        <style:tab-stops>
          <style:tab-stop style:position="18.00pt"/>
        </style:tab-stops>
      </style:paragraph-properties>
    </style:style>
    <style:style style:name="P11" style:family="paragraph">
      <style:paragraph-properties fo:line-height="100.00%" fo:text-align="justify" fo:margin-left="0.00pt" fo:text-indent="14.15pt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3" style:family="paragraph">
      <style:paragraph-properties fo:line-height="100.00%" fo:text-align="justify" fo:margin-left="46.35pt" fo:text-indent="0.00pt">
        <style:tab-stops>
          <style:tab-stop style:position="139.05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139.0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14.15pt"/>
    </style:style>
    <style:style style:name="P17" style:family="paragraph">
      <style:paragraph-properties fo:line-height="100.00%" fo:text-align="justify" fo:margin-left="46.35pt" fo:text-indent="0.00pt">
        <style:tab-stops>
          <style:tab-stop style:position="185.40pt"/>
        </style:tab-stops>
      </style:paragraph-properties>
    </style:style>
    <style:style style:name="P18" style:family="paragraph">
      <style:paragraph-properties fo:line-height="100.00%" fo:text-align="justify" fo:margin-left="14.15pt" fo:text-indent="0.00pt"/>
    </style:style>
    <style:style style:name="P19" style:family="paragraph">
      <style:paragraph-properties fo:line-height="100.00%" fo:text-align="justify" fo:margin-left="46.35pt" fo:text-indent="0.00pt">
        <style:tab-stops>
          <style:tab-stop style:position="185.40pt"/>
        </style:tab-stops>
      </style:paragraph-properties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>
        <style:tab-stops>
          <style:tab-stop style:position="46.35pt"/>
        </style:tab-stops>
      </style:paragraph-properties>
    </style:style>
    <style:style style:name="P22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414.30pt"/>
          <style:tab-stop style:position="421130.6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right="-13.15pt">
        <style:tab-stops>
          <style:tab-stop style:position="0.0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414.30pt"/>
          <style:tab-stop style:position="421130.65pt" style:type="right"/>
        </style:tab-stops>
      </style:paragraph-properties>
    </style:style>
    <style:style style:name="P27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9.00pt" fo:text-indent="0.00pt">
        <style:tab-stops>
          <style:tab-stop style:position="165.80pt"/>
          <style:tab-stop style:position="3299.10pt"/>
          <style:tab-stop style:position="421130.65pt" style:type="righ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22263.25pt"/>
          <style:tab-stop style:position="226.0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22263.25pt"/>
          <style:tab-stop style:position="226.05pt"/>
        </style:tab-stops>
      </style:paragraph-properties>
    </style:style>
    <style:style style:name="P51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88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92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96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00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409.3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13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-4.05pt" fo:text-indent="-5.40pt">
        <style:tab-stops>
          <style:tab-stop style:position="38.55pt"/>
          <style:tab-stop style:position="3294.15pt"/>
          <style:tab-stop style:position="421125.70pt" style:type="right"/>
          <style:tab-stop style:position="113949.65pt"/>
          <style:tab-stop style:position="226.0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21.00pt" fo:text-indent="-21.00pt">
        <style:tab-stops>
          <style:tab-stop style:position="21.00pt"/>
        </style:tab-stops>
      </style:paragraph-properties>
    </style:style>
    <style:style style:name="P140" style:family="paragraph">
      <style:paragraph-properties fo:line-height="100.00%" fo:text-align="left" fo:margin-left="14.15pt" fo:text-indent="0.00pt">
        <style:tab-stops>
          <style:tab-stop style:position="113.20pt"/>
        </style:tab-stops>
      </style:paragraph-properties>
    </style:style>
    <style:style style:name="P141" style:family="paragraph">
      <style:paragraph-properties fo:line-height="100.00%" fo:text-align="justify" fo:margin-left="0.00pt" fo:text-indent="14.15pt"/>
    </style:style>
    <style:style style:name="P142" style:family="paragraph">
      <style:paragraph-properties fo:line-height="100.00%" fo:text-align="justify" fo:margin-left="0.00pt" fo:text-indent="15.00pt"/>
    </style:style>
    <style:style style:name="P143" style:family="paragraph">
      <style:paragraph-properties fo:line-height="100.00%" fo:text-align="justify" fo:margin-left="0.00pt" fo:text-indent="14.15pt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 fo:margin-left="72.00pt" fo:text-indent="36.00p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justify" fo:margin-left="72.00pt" fo:text-indent="36.00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justify" fo:margin-left="72.00pt" fo:text-indent="36.00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justify" fo:margin-left="72.00pt" fo:text-indent="36.00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justify" fo:margin-left="72.00pt" fo:text-indent="36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justify" fo:margin-left="72.00pt" fo:text-indent="36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justify" fo:margin-left="72.00pt" fo:text-indent="36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justify" fo:margin-left="72.00pt" fo:text-indent="36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justify" fo:margin-left="72.00pt" fo:text-indent="36.00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justify" fo:margin-left="72.00pt" fo:text-indent="36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justify" fo:margin-left="72.00pt" fo:text-indent="36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0.00pt" fo:text-indent="108.00pt"/>
    </style:style>
    <style:style style:name="P168" style:family="paragraph">
      <style:paragraph-properties fo:line-height="100.00%" fo:text-align="left" fo:margin-left="1.10pt" fo:text-indent="-1.10pt"/>
    </style:style>
    <style:style style:name="P169" style:family="paragraph">
      <style:paragraph-properties fo:line-height="100.00%" fo:text-align="left" fo:margin-left="0.00pt" fo:text-indent="109.50pt"/>
    </style:style>
    <style:style style:name="P170" style:family="paragraph">
      <style:paragraph-properties fo:line-height="100.00%" fo:text-align="left" fo:margin-left="1.10pt" fo:text-indent="-1.10pt"/>
    </style:style>
    <style:style style:name="P171" style:family="paragraph">
      <style:paragraph-properties fo:line-height="100.00%" fo:text-align="left" fo:margin-left="1.10pt" fo:text-indent="108.50pt"/>
    </style:style>
    <style:style style:name="P172" style:family="paragraph">
      <style:paragraph-properties fo:line-height="100.00%" fo:text-align="left" fo:margin-left="1.10pt" fo:text-indent="1.00pt"/>
    </style:style>
    <style:style style:name="P173" style:family="paragraph">
      <style:paragraph-properties fo:line-height="100.00%" fo:text-align="left" fo:margin-left="1.10pt" fo:text-indent="108.50pt"/>
    </style:style>
    <style:style style:name="P174" style:family="paragraph">
      <style:paragraph-properties fo:line-height="100.00%" fo:text-align="left" fo:margin-left="1.10pt" fo:text-indent="0.00pt"/>
    </style:style>
    <style:style style:name="P175" style:family="paragraph">
      <style:paragraph-properties fo:line-height="100.00%" fo:text-align="left" fo:margin-left="1.10pt" fo:text-indent="108.50pt"/>
    </style:style>
    <style:style style:name="P176" style:family="paragraph">
      <style:paragraph-properties fo:line-height="100.00%" fo:text-align="left" fo:margin-left="1.10pt" fo:text-indent="-0.50pt"/>
    </style:style>
    <style:style style:name="P177" style:family="paragraph">
      <style:paragraph-properties fo:line-height="100.00%" fo:text-align="left" fo:margin-left="1.10pt" fo:text-indent="108.50pt"/>
    </style:style>
    <style:style style:name="P178" style:family="paragraph">
      <style:paragraph-properties fo:line-height="100.00%" fo:text-align="left" fo:margin-left="1.10pt" fo:text-indent="0.50pt"/>
    </style:style>
    <style:style style:name="P179" style:family="paragraph">
      <style:paragraph-properties fo:line-height="100.00%" fo:text-align="left" fo:margin-left="1.10pt" fo:text-indent="108.50pt"/>
    </style:style>
    <style:style style:name="P180" style:family="paragraph">
      <style:paragraph-properties fo:line-height="100.00%" fo:text-align="left" fo:margin-left="1.10pt" fo:text-indent="0.50pt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/>
    </style:style>
    <text:list-style style:name="L1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justify" fo:margin-left="0.00pt" fo:text-indent="14.15pt">
        <style:tab-stops>
          <style:tab-stop style:position="18.00pt"/>
        </style:tab-stops>
      </style:paragraph-properties>
    </style:style>
    <style:style style:name="P186" style:family="paragraph">
      <style:paragraph-properties fo:line-height="100.00%" fo:text-align="justify">
        <style:tab-stops>
          <style:tab-stop style:position="18.00pt"/>
        </style:tab-stops>
      </style:paragraph-properties>
    </style:style>
    <text:list-style style:name="L18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justify" fo:margin-left="-46.35pt" fo:text-indent="46.35pt" fo:margin-right="-13.15pt">
        <style:tab-stops>
          <style:tab-stop style:position="35.45pt"/>
        </style:tab-stops>
      </style:paragraph-properties>
    </style:style>
    <style:style style:name="P188" style:family="paragraph">
      <style:paragraph-properties fo:line-height="100.00%" fo:text-align="justify" fo:margin-left="0.00pt" fo:text-indent="28.35pt" fo:margin-right="-13.15pt">
        <style:tab-stops>
          <style:tab-stop style:position="35.45pt"/>
        </style:tab-stops>
      </style:paragraph-properties>
    </style:style>
    <style:style style:name="P189" style:family="paragraph">
      <style:paragraph-properties fo:line-height="100.00%" fo:text-align="justify" fo:margin-left="0.00pt" fo:text-indent="14.15pt">
        <style:tab-stops>
          <style:tab-stop style:position="18.00pt"/>
        </style:tab-stops>
      </style:paragraph-properties>
    </style:style>
    <text:list-style style:name="L190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justify">
        <style:tab-stops>
          <style:tab-stop style:position="46.35pt"/>
        </style:tab-stops>
      </style:paragraph-properties>
    </style:style>
    <style:style style:name="P191" style:family="paragraph">
      <style:paragraph-properties fo:line-height="100.00%" fo:text-align="justify">
        <style:tab-stops>
          <style:tab-stop style:position="46.35pt"/>
        </style:tab-stops>
      </style:paragraph-properties>
    </style:style>
    <text:list-style style:name="L192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92" style:family="paragraph">
      <style:paragraph-properties fo:line-height="100.00%" fo:text-align="justify">
        <style:tab-stops>
          <style:tab-stop style:position="46.35pt"/>
        </style:tab-stops>
      </style:paragraph-properties>
    </style:style>
    <style:style style:name="P193" style:family="paragraph">
      <style:paragraph-properties fo:line-height="100.00%" fo:text-align="left" fo:margin-bottom="6.00pt">
        <style:tab-stops>
          <style:tab-stop style:position="46.35pt"/>
        </style:tab-stops>
      </style:paragraph-properties>
    </style:style>
    <style:style style:name="P194" style:family="paragraph">
      <style:paragraph-properties fo:line-height="100.00%" fo:text-align="justify">
        <style:tab-stops>
          <style:tab-stop style:position="46.35pt"/>
        </style:tab-stops>
      </style:paragraph-properties>
    </style:style>
    <style:style style:name="P195" style:family="paragraph">
      <style:paragraph-properties fo:line-height="100.00%" fo:text-align="justify" fo:margin-left="28.35pt" fo:text-indent="0.00pt">
        <style:tab-stops>
          <style:tab-stop style:position="46.35pt"/>
        </style:tab-stops>
      </style:paragraph-properties>
    </style:style>
    <text:list-style style:name="L19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6" style:family="paragraph">
      <style:paragraph-properties fo:line-height="100.00%" fo:text-align="justify" fo:margin-left="-18.00pt" fo:text-indent="18.00pt">
        <style:tab-stops>
          <style:tab-stop style:position="0.00pt"/>
          <style:tab-stop style:position="36.00pt"/>
        </style:tab-stops>
      </style:paragraph-properties>
    </style:style>
    <style:style style:name="P197" style:family="paragraph">
      <style:paragraph-properties fo:line-height="100.00%" fo:text-align="left" fo:margin-bottom="6.00pt">
        <style:tab-stops>
          <style:tab-stop style:position="18.00pt"/>
        </style:tab-stops>
      </style:paragraph-properties>
    </style:style>
    <style:style style:name="P198" style:family="paragraph">
      <style:paragraph-properties fo:line-height="100.00%" fo:text-align="justify" fo:margin-left="18.00pt" fo:text-indent="0.00pt"/>
    </style:style>
    <style:style style:name="P199" style:family="paragraph">
      <style:paragraph-properties fo:line-height="150.00%" fo:text-align="center" fo:margin-left="36.00pt" fo:text-indent="-18.00pt">
        <style:tab-stops>
          <style:tab-stop style:position="324.00pt"/>
        </style:tab-stops>
      </style:paragraph-properties>
    </style:style>
    <style:style style:name="P200" style:family="paragraph">
      <style:paragraph-properties fo:line-height="100.00%" fo:text-align="left">
        <style:tab-stops>
          <style:tab-stop style:position="14.15pt"/>
        </style:tab-stops>
      </style:paragraph-properties>
    </style:style>
    <style:style style:name="P201" style:family="paragraph">
      <style:paragraph-properties fo:line-height="100.00%" fo:text-align="justify" fo:margin-left="18.00pt" fo:text-indent="0.00pt"/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justify" fo:margin-left="0.00pt" fo:text-indent="20.00pt">
        <style:tab-stops>
          <style:tab-stop style:position="18.00pt"/>
        </style:tab-stops>
      </style:paragraph-properties>
    </style:style>
    <style:style style:name="P205" style:family="paragraph">
      <style:paragraph-properties fo:line-height="100.00%" fo:text-align="justify" fo:margin-left="0.00pt" fo:text-indent="19.00pt">
        <style:tab-stops>
          <style:tab-stop style:position="18.00pt"/>
        </style:tab-stops>
      </style:paragraph-properties>
    </style:style>
    <style:style style:name="P206" style:family="paragraph">
      <style:paragraph-properties fo:line-height="100.00%" fo:text-align="justify" fo:margin-left="18.00pt" fo:text-indent="0.00pt">
        <style:tab-stops>
          <style:tab-stop style:position="72.00pt"/>
        </style:tab-stops>
      </style:paragraph-properties>
    </style:style>
    <style:style style:name="P207" style:family="paragraph">
      <style:paragraph-properties fo:line-height="100.00%" fo:text-align="justify" fo:margin-left="0.00pt" fo:text-indent="18.00pt">
        <style:tab-stops>
          <style:tab-stop style:position="18.00pt"/>
        </style:tab-stops>
      </style:paragraph-properties>
    </style:style>
    <style:style style:name="P208" style:family="paragraph">
      <style:paragraph-properties fo:line-height="100.00%" fo:text-align="justify" fo:margin-left="0.00pt" fo:text-indent="19.50pt">
        <style:tab-stops>
          <style:tab-stop style:position="18.00pt"/>
        </style:tab-stops>
      </style:paragraph-properties>
    </style:style>
    <style:style style:name="P209" style:family="paragraph">
      <style:paragraph-properties fo:line-height="100.00%" fo:text-align="justify" fo:margin-left="18.00pt" fo:text-indent="0.00pt">
        <style:tab-stops>
          <style:tab-stop style:position="72.00pt"/>
        </style:tab-stops>
      </style:paragraph-properties>
    </style:style>
    <style:style style:name="P210" style:family="paragraph">
      <style:paragraph-properties fo:line-height="100.00%" fo:text-align="justify" fo:margin-bottom="6.00pt"/>
    </style:style>
    <style:style style:name="P211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212" style:family="paragraph">
      <style:paragraph-properties fo:line-height="100.00%" fo:text-align="justify" fo:margin-bottom="6.00pt"/>
    </style:style>
    <style:style style:name="P213" style:family="paragraph">
      <style:paragraph-properties fo:line-height="100.00%" fo:text-align="justify" fo:margin-left="162.00pt" fo:text-indent="0.00pt" fo:margin-bottom="6.00pt"/>
    </style:style>
    <style:style style:name="P214" style:family="paragraph">
      <style:paragraph-properties fo:line-height="100.00%" fo:text-align="justify" fo:margin-bottom="6.00pt"/>
    </style:style>
    <text:list-style style:name="L2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5" style:family="paragraph">
      <style:paragraph-properties fo:line-height="100.00%" fo:text-align="justify" fo:margin-left="-18.00pt" fo:text-indent="18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bottom="6.00pt"/>
    </style:style>
    <style:style style:name="P218" style:family="paragraph">
      <style:paragraph-properties fo:line-height="100.00%" fo:text-align="justify" fo:margin-bottom="6.00pt">
        <style:tab-stops>
          <style:tab-stop style:position="46.35pt"/>
        </style:tab-stops>
      </style:paragraph-properties>
    </style:style>
    <style:style style:name="P219" style:family="paragraph">
      <style:paragraph-properties fo:line-height="100.00%" fo:text-align="justify" fo:margin-left="46.35pt" fo:text-indent="0.00pt" fo:margin-bottom="6.00pt">
        <style:tab-stops>
          <style:tab-stop style:position="185.40pt"/>
        </style:tab-stops>
      </style:paragraph-properties>
    </style:style>
    <style:style style:name="P220" style:family="paragraph">
      <style:paragraph-properties fo:line-height="100.00%" fo:text-align="justify" fo:margin-left="0.00pt" fo:text-indent="49.00pt" fo:margin-bottom="6.00pt">
        <style:tab-stops>
          <style:tab-stop style:position="46.35pt"/>
        </style:tab-stops>
      </style:paragraph-properties>
    </style:style>
    <style:style style:name="P221" style:family="paragraph">
      <style:paragraph-properties fo:line-height="100.00%" fo:text-align="justify" fo:margin-left="0.00pt" fo:text-indent="48.00pt" fo:margin-bottom="6.00pt">
        <style:tab-stops>
          <style:tab-stop style:position="46.35pt"/>
        </style:tab-stops>
      </style:paragraph-properties>
    </style:style>
    <style:style style:name="P222" style:family="paragraph">
      <style:paragraph-properties fo:line-height="100.00%" fo:text-align="justify" fo:margin-left="48.50pt" fo:text-indent="-0.50pt" fo:margin-bottom="6.00pt">
        <style:tab-stops>
          <style:tab-stop style:position="191.85pt"/>
        </style:tab-stops>
      </style:paragraph-properties>
    </style:style>
    <style:style style:name="P223" style:family="paragraph">
      <style:paragraph-properties fo:line-height="100.00%" fo:text-align="justify" fo:margin-left="46.00pt" fo:text-indent="0.00pt" fo:margin-bottom="6.00pt">
        <style:tab-stops>
          <style:tab-stop style:position="162.00pt"/>
          <style:tab-stop style:position="184.35pt"/>
        </style:tab-stops>
      </style:paragraph-properties>
    </style:style>
    <style:style style:name="P224" style:family="paragraph">
      <style:paragraph-properties fo:line-height="100.00%" fo:text-align="justify" fo:margin-left="-27.15pt" fo:text-indent="0.00pt">
        <style:tab-stops>
          <style:tab-stop style:position="838452.35pt"/>
        </style:tab-stops>
      </style:paragraph-properties>
    </style:style>
    <style:style style:name="P225" style:family="paragraph">
      <style:paragraph-properties fo:line-height="100.00%" fo:text-align="justify" fo:margin-left="0.00pt" fo:text-indent="27.00pt">
        <style:tab-stops>
          <style:tab-stop style:position="838452.35pt"/>
        </style:tab-stops>
      </style:paragraph-properties>
    </style:style>
    <style:style style:name="P226" style:family="paragraph">
      <style:paragraph-properties fo:line-height="100.00%" fo:text-align="left" fo:margin-left="0.00pt" fo:text-indent="27.00pt" fo:margin-bottom="6.00pt"/>
    </style:style>
    <style:style style:name="P227" style:family="paragraph">
      <style:paragraph-properties fo:line-height="100.00%" fo:text-align="justify" fo:margin-left="0.00pt" fo:text-indent="27.00pt" fo:margin-bottom="6.00pt">
        <style:tab-stops>
          <style:tab-stop style:position="162.00pt"/>
          <style:tab-stop style:position="184.35pt"/>
        </style:tab-stops>
      </style:paragraph-properties>
    </style:style>
    <style:style style:name="TableColumn0100" style:family="table-column">
      <style:table-column-properties style:column-width="2.177778in"/>
    </style:style>
    <style:style style:name="TableColumn0101" style:family="table-column">
      <style:table-column-properties style:column-width="1.027083in"/>
    </style:style>
    <style:style style:name="TableColumn0102" style:family="table-column">
      <style:table-column-properties style:column-width="1.346528in"/>
    </style:style>
    <style:style style:name="Table01" style:family="table">
      <style:table-properties style:width="4.55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6944in solid #000000" fo:border-bottom="0.00694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6944in solid #000000" fo:border-bottom="0.006944in solid #000000" fo:vertical-align="top" fo:background-color="#ffffff"/>
    </style:style>
    <style:style style:name="TableColumn0200" style:family="table-column">
      <style:table-column-properties style:column-width="0.479167in"/>
    </style:style>
    <style:style style:name="TableColumn0201" style:family="table-column">
      <style:table-column-properties style:column-width="3.083333in"/>
    </style:style>
    <style:style style:name="TableColumn0202" style:family="table-column">
      <style:table-column-properties style:column-width="0.743056in"/>
    </style:style>
    <style:style style:name="TableColumn0203" style:family="table-column">
      <style:table-column-properties style:column-width="1.118056in"/>
    </style:style>
    <style:style style:name="TableColumn0204" style:family="table-column">
      <style:table-column-properties style:column-width="0.971528in"/>
    </style:style>
    <style:style style:name="Table02" style:family="table">
      <style:table-properties style:width="6.3951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 style:min-row-height="0.470139in"/>
    </style:style>
    <style:style style:name="TableCell02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 style:min-row-height="0.091667in"/>
    </style:style>
    <style:style style:name="TableCell02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0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0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1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1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2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2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3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3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4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5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5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6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27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ИНИСТЕРСТВО ОБРАЗОВАНИЯ И НАУКИ РОССИЙСКОЙ ФЕДЕРАЦИИ</text:span></text:p>
      <text:p text:style-name="P1"><text:span text:style-name="T1">Федеральное государственное бюджетное образовательное учреждение</text:span></text:p>
      <text:p text:style-name="P1"><text:span text:style-name="T1">высшего профессионального образования</text:span></text:p>
      <text:p text:style-name="P1"><text:span text:style-name="T2">«</text:span><text:span text:style-name="T3">Томский государственный педагогический университет</text:span><text:span text:style-name="T4">»</text:span></text:p>
      <text:p text:style-name="P2"><text:span text:style-name="T4">(</text:span><text:span text:style-name="T5">ТГПУ)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4"><text:span text:style-name="T7">Утверждаю</text:span></text:p>
      <text:p text:style-name="P4"><text:span text:style-name="T8">________________________</text:span></text:p>
      <text:p text:style-name="P4"><text:span text:style-name="T9">декан факультета / института</text:span></text:p>
      <text:p text:style-name="P5"><text:span text:style-name="T10">«___» ___________ 20__<text:s/></text:span><text:span text:style-name="T11">года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7"><text:span text:style-name="T13">РАБОЧАЯ ПРОГРАММА ДИСЦИПЛИНЫ (МОДУЛЯ)</text:span></text:p>
      <text:p text:style-name="P8"><text:span text:style-name="T14"/></text:p>
      <text:p text:style-name="P8"><text:span text:style-name="T15">ОПД.Ф.03. Технологии и методики обучению русскому языку и литературе </text:span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9"><text:span text:style-name="T17">1.<text:s/></text:span><text:span text:style-name="T18">Цели и задачи дисциплины.</text:span></text:p>
      <text:p text:style-name="P9"><text:span text:style-name="T19"/></text:p>
      <text:p text:style-name="P10"><text:span text:style-name="T20">Дисциплина<text:s/></text:span><text:span text:style-name="T21">«</text:span><text:span text:style-name="T22">Технологии и методики обучению русскому языку и литературы</text:span><text:span text:style-name="T23">»<text:s/></text:span><text:span text:style-name="T24">литературы призвана профессионализировать филологическое сознание студентов-бакалавров<text:s text:c="2"/>3 курса, то есть оформить его в некое педагогическое содержание, владея которым, будущий педагог должен быть способен развивать личность ребенка, используя средствами русского языка и литературы.</text:span></text:p>
      <text:p text:style-name="P11"><text:span text:style-name="T24">Такое определение цели (научить организовать развитие воздействие с помощью предметов), означающих толкование дисциплины как науки педагогической, предполагает решение нескольких педагогических задач.</text:span></text:p>
      <text:list text:style-name="L12">
        <text:list-item>
          <text:p text:style-name="P12"><text:span text:style-name="T24">Формирование (теоретическое и практическое) навыков педагогического общения на уроках русского языка литературы.</text:span></text:p>
        </text:list-item>
        <text:list-item>
          <text:p text:style-name="P12"><text:span text:style-name="T24">Формирование умений педагогического проектирования в процессе изучения русского языка и литературы.</text:span></text:p>
        </text:list-item>
        <text:list-item>
          <text:p text:style-name="P12"><text:span text:style-name="T24">Формирование умений профессиональной самоидентификации, самосовершенствования.</text:span></text:p>
        </text:list-item>
      </text:list>
      <text:p text:style-name="P13"><text:span text:style-name="T24">В данной логике дисциплины трактуется как наука интегративная, предполагающая взаимосвязь с философией, социологией, статистикой, литературоведческими, психологией, педагогикой.</text:span></text:p>
      <text:p text:style-name="P14"><text:span text:style-name="T25">2.</text:span><text:span text:style-name="T26">Требования к уровню освоения содержания дисциплины.</text:span></text:p>
      <text:p text:style-name="P15"><text:span text:style-name="T27"/></text:p>
      <text:p text:style-name="P16"><text:span text:style-name="T28">Студенты, освоившие курс должны иметь знания о</text:span></text:p>
      <text:p text:style-name="P17"><text:span text:style-name="T29">-</text:span><text:span text:style-name="T30">содержании дисциплины как сфере педагогической деятельности;</text:span></text:p>
      <text:p text:style-name="P17"><text:span text:style-name="T31">-</text:span><text:span text:style-name="T32">специфике художественного предметного содержания филологического образования;</text:span></text:p>
      <text:p text:style-name="P17"><text:span text:style-name="T33">-</text:span><text:span text:style-name="T34">содержании педагогической и методической деятельности в различных формах урока--задания, урока-проблематизации, урока-диалога.</text:span></text:p>
      <text:p text:style-name="P18"><text:span text:style-name="T34">В то же время они, опираясь на эти знания, они должны уметь:</text:span></text:p>
      <text:p text:style-name="P19"><text:span text:style-name="T35">-</text:span><text:span text:style-name="T36">анализировать педагогическую практику, выявлять проблемы в опыте;</text:span></text:p>
      <text:p text:style-name="P19"><text:span text:style-name="T37">-</text:span><text:span text:style-name="T38">проектировать различные виды урока;</text:span></text:p>
      <text:p text:style-name="P19"><text:span text:style-name="T39">-</text:span><text:span text:style-name="T40">реализовывать эти проекты в деятельности;</text:span></text:p>
      <text:p text:style-name="P19"><text:span text:style-name="T41">-</text:span><text:span text:style-name="T42">рефлексировать свою педагогическую деятельность.</text:span></text:p>
      <text:p text:style-name="P20"><text:span text:style-name="T43"/></text:p>
      <text:p text:style-name="P20"><text:span text:style-name="T43"/></text:p>
      <text:list text:style-name="L21">
        <text:list-item>
          <text:p text:style-name="P21"><text:span text:style-name="T44">Объем дисциплины и виды учебной работы: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3"><text:span text:style-name="T46">Вид учебной работы</text:span><text:span text:style-name="T47"/></text:p>
          </table:table-cell>
          <table:table-cell table:style-name="TableCell010001">
            <text:p text:style-name="P24"><text:span text:style-name="T48">Всего часов</text:span><text:span text:style-name="T49"/></text:p>
          </table:table-cell>
          <table:table-cell table:style-name="TableCell010002">
            <text:p text:style-name="P25"><text:span text:style-name="T50">5-6<text:s/></text:span><text:span text:style-name="T51">семестр</text:span><text:span text:style-name="T52"/></text:p>
          </table:table-cell>
        </table:table-row>
        <table:table-row table:style-name="TableRow0101">
          <table:table-cell table:style-name="TableCell010100">
            <text:p text:style-name="P28"><text:span text:style-name="T53">Общая трудоемкость дисциплины</text:span><text:span text:style-name="T54"/></text:p>
          </table:table-cell>
          <table:table-cell table:style-name="TableCell010101">
            <text:p text:style-name="P29"><text:span text:style-name="T55">242</text:span><text:span text:style-name="T56"/></text:p>
          </table:table-cell>
          <table:table-cell table:style-name="TableCell010102">
            <text:p text:style-name="P29"><text:span text:style-name="T57">202</text:span><text:span text:style-name="T58"/></text:p>
          </table:table-cell>
        </table:table-row>
        <table:table-row table:style-name="TableRow0102">
          <table:table-cell table:style-name="TableCell010200">
            <text:p text:style-name="P31"><text:span text:style-name="T59">Аудиторные занятия</text:span><text:span text:style-name="T60"/></text:p>
          </table:table-cell>
          <table:table-cell table:style-name="TableCell010201">
            <text:p text:style-name="P32"><text:span text:style-name="T61">144</text:span><text:span text:style-name="T62"/></text:p>
          </table:table-cell>
          <table:table-cell table:style-name="TableCell010202">
            <text:p text:style-name="P32"><text:span text:style-name="T63">144</text:span><text:span text:style-name="T64"/></text:p>
          </table:table-cell>
        </table:table-row>
        <table:table-row table:style-name="TableRow0103">
          <table:table-cell table:style-name="TableCell010300">
            <text:p text:style-name="P34"><text:span text:style-name="T65">Лекции</text:span><text:span text:style-name="T66"/></text:p>
          </table:table-cell>
          <table:table-cell table:style-name="TableCell010301">
            <text:p text:style-name="P35"><text:span text:style-name="T67">72</text:span><text:span text:style-name="T68"/></text:p>
          </table:table-cell>
          <table:table-cell table:style-name="TableCell010302">
            <text:p text:style-name="P35"><text:span text:style-name="T69">36</text:span><text:span text:style-name="T70"/></text:p>
          </table:table-cell>
        </table:table-row>
        <table:table-row table:style-name="TableRow0104">
          <table:table-cell table:style-name="TableCell010400">
            <text:p text:style-name="P37"><text:span text:style-name="T71">Практические занятия (ПЗ)</text:span><text:span text:style-name="T72"/></text:p>
          </table:table-cell>
          <table:table-cell table:style-name="TableCell010401">
            <text:p text:style-name="P38"><text:span text:style-name="T73">72</text:span><text:span text:style-name="T74"/></text:p>
          </table:table-cell>
          <table:table-cell table:style-name="TableCell010402">
            <text:p text:style-name="P38"><text:span text:style-name="T75">72</text:span><text:span text:style-name="T76"/></text:p>
          </table:table-cell>
        </table:table-row>
        <table:table-row table:style-name="TableRow0105">
          <table:table-cell table:style-name="TableCell010500">
            <text:p text:style-name="P40"><text:span text:style-name="T77">Самостоятельная работа</text:span><text:span text:style-name="T78"/></text:p>
          </table:table-cell>
          <table:table-cell table:style-name="TableCell010501">
            <text:p text:style-name="P41"><text:span text:style-name="T79">98</text:span><text:span text:style-name="T80"/></text:p>
          </table:table-cell>
          <table:table-cell table:style-name="TableCell010502">
            <text:p text:style-name="P41"><text:span text:style-name="T81">98</text:span><text:span text:style-name="T82"/></text:p>
          </table:table-cell>
        </table:table-row>
        <table:table-row table:style-name="TableRow0106">
          <table:table-cell table:style-name="TableCell010600">
            <text:p text:style-name="P43"><text:span text:style-name="T83">Вид итогового контроля (зачет, экзамен)</text:span><text:span text:style-name="T84"/></text:p>
          </table:table-cell>
          <table:table-cell table:style-name="TableCell010601">
            <text:p text:style-name="P44"><text:span text:style-name="T85">Экз</text:span><text:span text:style-name="T86"/></text:p>
          </table:table-cell>
          <table:table-cell table:style-name="TableCell010602">
            <text:p text:style-name="P44"><text:span text:style-name="T87">Экз</text:span><text:span text:style-name="T88"/></text:p>
          </table:table-cell>
        </table:table-row>
      </table:table>
      <text:p text:style-name="P46"><text:span text:style-name="T88"/></text:p>
      <text:p text:style-name="P47"><text:span text:style-name="T89">4.1.<text:s/></text:span><text:span text:style-name="T90">Разделы дисциплины и виды занятий (Тематический план):</text:span></text:p>
      <text:p text:style-name="P47"><text:span text:style-name="T9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49"><text:span text:style-name="T92">№<text:s/></text:span><text:span text:style-name="T93">п/п</text:span><text:span text:style-name="T94"/></text:p>
          </table:table-cell>
          <table:table-cell table:style-name="TableCell020001">
            <text:p text:style-name="P49"><text:span text:style-name="T95">Раздел дисциплины</text:span><text:span text:style-name="T96"/></text:p>
          </table:table-cell>
          <table:table-cell table:style-name="TableCell020002">
            <text:p text:style-name="P49"><text:span text:style-name="T97">Лекции</text:span><text:span text:style-name="T98"/></text:p>
          </table:table-cell>
          <table:table-cell table:style-name="TableCell020003">
            <text:p text:style-name="P49"><text:span text:style-name="T99">Практические занятия или семинары</text:span><text:span text:style-name="T100"/></text:p>
          </table:table-cell>
          <table:table-cell table:style-name="TableCell020004">
            <text:p text:style-name="P49"><text:span text:style-name="T101">Самосто-ятельная работа</text:span><text:span text:style-name="T102"/></text:p>
          </table:table-cell>
        </table:table-row>
        <table:table-row table:style-name="TableRow0201">
          <table:table-cell table:style-name="TableCell020100">
            <text:p text:style-name="P52"><text:span text:style-name="T103">1</text:span><text:span text:style-name="T104"/></text:p>
          </table:table-cell>
          <table:table-cell table:style-name="TableCell020101">
            <text:p text:style-name="P53"><text:span text:style-name="T105">Методика преподавания как педагогическая наука (цели, задачи, интегративный характер науки).</text:span><text:span text:style-name="T106"/></text:p>
          </table:table-cell>
          <table:table-cell table:style-name="TableCell020102">
            <text:p text:style-name="P53"><text:span text:style-name="T107">2</text:span><text:span text:style-name="T108"/></text:p>
          </table:table-cell>
          <table:table-cell table:style-name="TableCell020103">
            <text:p text:style-name="P53"><text:span text:style-name="T109">2</text:span><text:span text:style-name="T110"/></text:p>
          </table:table-cell>
          <table:table-cell table:style-name="TableCell020104">
            <text:p text:style-name="P53"><text:span text:style-name="T111">4</text:span><text:span text:style-name="T112"/></text:p>
          </table:table-cell>
        </table:table-row>
        <table:table-row table:style-name="TableRow0202">
          <table:table-cell table:style-name="TableCell020200">
            <text:p text:style-name="P55"><text:span text:style-name="T113">2</text:span><text:span text:style-name="T114"/></text:p>
          </table:table-cell>
          <table:table-cell table:style-name="TableCell020201">
            <text:p text:style-name="P56"><text:span text:style-name="T115">Актуальные проблемы преподавания русского языка и литературы в открытом образовательном пространстве.</text:span><text:span text:style-name="T116"/></text:p>
          </table:table-cell>
          <table:table-cell table:style-name="TableCell020202">
            <text:p text:style-name="P56"><text:span text:style-name="T117">4</text:span><text:span text:style-name="T118"/></text:p>
          </table:table-cell>
          <table:table-cell table:style-name="TableCell020203">
            <text:p text:style-name="P56"><text:span text:style-name="T119">2</text:span><text:span text:style-name="T120"/></text:p>
          </table:table-cell>
          <table:table-cell table:style-name="TableCell020204">
            <text:p text:style-name="P56"><text:span text:style-name="T121">4</text:span><text:span text:style-name="T122"/></text:p>
          </table:table-cell>
        </table:table-row>
        <table:table-row table:style-name="TableRow0203">
          <table:table-cell table:style-name="TableCell020300">
            <text:p text:style-name="P58"><text:span text:style-name="T123">3</text:span><text:span text:style-name="T124"/></text:p>
          </table:table-cell>
          <table:table-cell table:style-name="TableCell020301">
            <text:p text:style-name="P59"><text:span text:style-name="T125">Цели и задачи обучения в системе филологического образования.</text:span><text:span text:style-name="T126"/></text:p>
          </table:table-cell>
          <table:table-cell table:style-name="TableCell020302">
            <text:p text:style-name="P59"><text:span text:style-name="T127">2</text:span><text:span text:style-name="T128"/></text:p>
          </table:table-cell>
          <table:table-cell table:style-name="TableCell020303">
            <text:p text:style-name="P59"><text:span text:style-name="T129">2</text:span><text:span text:style-name="T130"/></text:p>
          </table:table-cell>
          <table:table-cell table:style-name="TableCell020304">
            <text:p text:style-name="P59"><text:span text:style-name="T131">2</text:span><text:span text:style-name="T132"/></text:p>
          </table:table-cell>
        </table:table-row>
        <table:table-row table:style-name="TableRow0204">
          <table:table-cell table:style-name="TableCell020400">
            <text:p text:style-name="P61"><text:span text:style-name="T133">4</text:span><text:span text:style-name="T134"/></text:p>
          </table:table-cell>
          <table:table-cell table:style-name="TableCell020401">
            <text:p text:style-name="P62"><text:span text:style-name="T135">Методико-педагогический инструментарий организации образовательной деятельности в филологическом образовании (методы, формы, технологии, приемы).</text:span><text:span text:style-name="T136"/></text:p>
          </table:table-cell>
          <table:table-cell table:style-name="TableCell020402">
            <text:p text:style-name="P62"><text:span text:style-name="T137">2</text:span><text:span text:style-name="T138"/></text:p>
          </table:table-cell>
          <table:table-cell table:style-name="TableCell020403">
            <text:p text:style-name="P62"><text:span text:style-name="T139">4</text:span><text:span text:style-name="T140"/></text:p>
          </table:table-cell>
          <table:table-cell table:style-name="TableCell020404">
            <text:p text:style-name="P62"><text:span text:style-name="T141">6</text:span><text:span text:style-name="T142"/></text:p>
          </table:table-cell>
        </table:table-row>
        <table:table-row table:style-name="TableRow0205">
          <table:table-cell table:style-name="TableCell020500">
            <text:p text:style-name="P64"><text:span text:style-name="T143">5</text:span><text:span text:style-name="T144"/></text:p>
          </table:table-cell>
          <table:table-cell table:style-name="TableCell020501">
            <text:p text:style-name="P65"><text:span text:style-name="T145">Образовательные технологии в обучении: основания, критерии их выбора в проектировании совместной деятельности. Идеи развития субъектности, как определяющая характера выбора.</text:span><text:span text:style-name="T146"/></text:p>
          </table:table-cell>
          <table:table-cell table:style-name="TableCell020502">
            <text:p text:style-name="P65"><text:span text:style-name="T147">2</text:span><text:span text:style-name="T148"/></text:p>
          </table:table-cell>
          <table:table-cell table:style-name="TableCell020503">
            <text:p text:style-name="P65"><text:span text:style-name="T149">2</text:span><text:span text:style-name="T150"/></text:p>
          </table:table-cell>
          <table:table-cell table:style-name="TableCell020504">
            <text:p text:style-name="P65"><text:span text:style-name="T151">2</text:span><text:span text:style-name="T152"/></text:p>
          </table:table-cell>
        </table:table-row>
        <table:table-row table:style-name="TableRow0206">
          <table:table-cell table:style-name="TableCell020600">
            <text:p text:style-name="P67"><text:span text:style-name="T153">6</text:span><text:span text:style-name="T154"/></text:p>
          </table:table-cell>
          <table:table-cell table:style-name="TableCell020601">
            <text:p text:style-name="P68"><text:span text:style-name="T155">Традиционные формы и технологии организации совместной деятельности в филологическом образовании в контексте современных требований.</text:span><text:span text:style-name="T156"/></text:p>
          </table:table-cell>
          <table:table-cell table:style-name="TableCell020602">
            <text:p text:style-name="P68"><text:span text:style-name="T157">2</text:span><text:span text:style-name="T158"/></text:p>
          </table:table-cell>
          <table:table-cell table:style-name="TableCell020603">
            <text:p text:style-name="P68"><text:span text:style-name="T159">2</text:span><text:span text:style-name="T160"/></text:p>
          </table:table-cell>
          <table:table-cell table:style-name="TableCell020604">
            <text:p text:style-name="P68"><text:span text:style-name="T161">4</text:span><text:span text:style-name="T162"/></text:p>
          </table:table-cell>
        </table:table-row>
        <table:table-row table:style-name="TableRow0207">
          <table:table-cell table:style-name="TableCell020700">
            <text:p text:style-name="P70"><text:span text:style-name="T163">7</text:span><text:span text:style-name="T164"/></text:p>
          </table:table-cell>
          <table:table-cell table:style-name="TableCell020701">
            <text:p text:style-name="P71"><text:span text:style-name="T165">Авторитарный способ взаимодействия. Урок-задание (содержание, структура, позиция педагога).</text:span><text:span text:style-name="T166"/></text:p>
          </table:table-cell>
          <table:table-cell table:style-name="TableCell020702">
            <text:p text:style-name="P71"><text:span text:style-name="T167">2</text:span><text:span text:style-name="T168"/></text:p>
          </table:table-cell>
          <table:table-cell table:style-name="TableCell020703">
            <text:p text:style-name="P71"><text:span text:style-name="T169">2</text:span><text:span text:style-name="T170"/></text:p>
          </table:table-cell>
          <table:table-cell table:style-name="TableCell020704">
            <text:p text:style-name="P71"><text:span text:style-name="T171">2</text:span><text:span text:style-name="T172"/></text:p>
          </table:table-cell>
        </table:table-row>
        <table:table-row table:style-name="TableRow0208">
          <table:table-cell table:style-name="TableCell020800">
            <text:p text:style-name="P73"><text:span text:style-name="T173">8</text:span><text:span text:style-name="T174"/></text:p>
          </table:table-cell>
          <table:table-cell table:style-name="TableCell020801">
            <text:p text:style-name="P74"><text:span text:style-name="T175">Урок-задание как форма совместной деятельности в обучении русскому языку и литературе.</text:span><text:span text:style-name="T176"/></text:p>
          </table:table-cell>
          <table:table-cell table:style-name="TableCell020802">
            <text:p text:style-name="P74"><text:span text:style-name="T177">2</text:span><text:span text:style-name="T178"/></text:p>
          </table:table-cell>
          <table:table-cell table:style-name="TableCell020803">
            <text:p text:style-name="P74"><text:span text:style-name="T179">4</text:span><text:span text:style-name="T180"/></text:p>
          </table:table-cell>
          <table:table-cell table:style-name="TableCell020804">
            <text:p text:style-name="P74"><text:span text:style-name="T181">4</text:span><text:span text:style-name="T182"/></text:p>
          </table:table-cell>
        </table:table-row>
        <table:table-row table:style-name="TableRow0209">
          <table:table-cell table:style-name="TableCell020900">
            <text:p text:style-name="P76"><text:span text:style-name="T183">9</text:span><text:span text:style-name="T184"/></text:p>
          </table:table-cell>
          <table:table-cell table:style-name="TableCell020901">
            <text:p text:style-name="P77"><text:span text:style-name="T185">Виды урока-задания (беседа, лабораторная работа, лекция, кончилиум) в обучении русскому языку и литературе.</text:span><text:span text:style-name="T186"/></text:p>
          </table:table-cell>
          <table:table-cell table:style-name="TableCell020902">
            <text:p text:style-name="P77"><text:span text:style-name="T187">4</text:span><text:span text:style-name="T188"/></text:p>
          </table:table-cell>
          <table:table-cell table:style-name="TableCell020903">
            <text:p text:style-name="P77"><text:span text:style-name="T189">2</text:span><text:span text:style-name="T190"/></text:p>
          </table:table-cell>
          <table:table-cell table:style-name="TableCell020904">
            <text:p text:style-name="P77"><text:span text:style-name="T191">6</text:span><text:span text:style-name="T192"/></text:p>
          </table:table-cell>
        </table:table-row>
        <table:table-row table:style-name="TableRow0210">
          <table:table-cell table:style-name="TableCell021000">
            <text:p text:style-name="P79"><text:span text:style-name="T193">10</text:span><text:span text:style-name="T194"/></text:p>
          </table:table-cell>
          <table:table-cell table:style-name="TableCell021001">
            <text:p text:style-name="P80"><text:span text:style-name="T195">Урок-проблемная ситуация: содержание и структура совместной деятельности. Основания анализа ее успешности. Особенности организации этого вида урока в среднем и старшем звене общеобразовательной школы.</text:span><text:span text:style-name="T196"/></text:p>
          </table:table-cell>
          <table:table-cell table:style-name="TableCell021002">
            <text:p text:style-name="P80"><text:span text:style-name="T197">2</text:span><text:span text:style-name="T198"/></text:p>
          </table:table-cell>
          <table:table-cell table:style-name="TableCell021003">
            <text:p text:style-name="P80"><text:span text:style-name="T199">2</text:span><text:span text:style-name="T200"/></text:p>
          </table:table-cell>
          <table:table-cell table:style-name="TableCell021004">
            <text:p text:style-name="P80"><text:span text:style-name="T201">4</text:span><text:span text:style-name="T202"/></text:p>
          </table:table-cell>
        </table:table-row>
        <table:table-row table:style-name="TableRow0211">
          <table:table-cell table:style-name="TableCell021100">
            <text:p text:style-name="P82"><text:span text:style-name="T203">11</text:span><text:span text:style-name="T204"/></text:p>
          </table:table-cell>
          <table:table-cell table:style-name="TableCell021101">
            <text:p text:style-name="P83"><text:span text:style-name="T205">Приемы организация урока – проблемной ситуации (погружение в тематическое содержание деятельности, приемы провоцирующего собеседника, анализа текста в логике<text:s/></text:span><text:span text:style-name="T206">«</text:span><text:span text:style-name="T207">Я как другой в культуре</text:span><text:span text:style-name="T208">».</text:span><text:span text:style-name="T209"/></text:p>
          </table:table-cell>
          <table:table-cell table:style-name="TableCell021102">
            <text:p text:style-name="P83"><text:span text:style-name="T210">2</text:span><text:span text:style-name="T211"/></text:p>
          </table:table-cell>
          <table:table-cell table:style-name="TableCell021103">
            <text:p text:style-name="P83"><text:span text:style-name="T212">2</text:span><text:span text:style-name="T213"/></text:p>
          </table:table-cell>
          <table:table-cell table:style-name="TableCell021104">
            <text:p text:style-name="P83"><text:span text:style-name="T214">2</text:span><text:span text:style-name="T215"/></text:p>
          </table:table-cell>
        </table:table-row>
        <table:table-row table:style-name="TableRow0212">
          <table:table-cell table:style-name="TableCell021200">
            <text:p text:style-name="P85"><text:span text:style-name="T216">12</text:span><text:span text:style-name="T217"/></text:p>
          </table:table-cell>
          <table:table-cell table:style-name="TableCell021201">
            <text:p text:style-name="P86"><text:span text:style-name="T218">Виды урока – проблемной ситуации (урок-лекция, лабораторная работа, урок-экспертиза, урок-консилиум, урок-конференция)</text:span><text:span text:style-name="T219"/></text:p>
          </table:table-cell>
          <table:table-cell table:style-name="TableCell021202">
            <text:p text:style-name="P86"><text:span text:style-name="T220">2</text:span><text:span text:style-name="T221"/></text:p>
          </table:table-cell>
          <table:table-cell table:style-name="TableCell021203">
            <text:p text:style-name="P86"><text:span text:style-name="T222">2</text:span><text:span text:style-name="T223"/></text:p>
          </table:table-cell>
          <table:table-cell table:style-name="TableCell021204">
            <text:p text:style-name="P86"><text:span text:style-name="T224">2</text:span><text:span text:style-name="T225"/></text:p>
          </table:table-cell>
        </table:table-row>
        <table:table-row table:style-name="TableRow0213">
          <table:table-cell table:style-name="TableCell021300">
            <text:p text:style-name="P89"><text:span text:style-name="T226">13</text:span><text:span text:style-name="T227"/></text:p>
          </table:table-cell>
          <table:table-cell table:style-name="TableCell021301">
            <text:p text:style-name="P90"><text:span text:style-name="T228">Партнерская модель взаимодействия. Содержание совместной деятельности, особенности позиции педагога и учащихся.</text:span><text:span text:style-name="T229"/></text:p>
          </table:table-cell>
          <table:table-cell table:style-name="TableCell021302">
            <text:p text:style-name="P90"><text:span text:style-name="T230">2</text:span><text:span text:style-name="T231"/></text:p>
          </table:table-cell>
          <table:table-cell table:style-name="TableCell021303">
            <text:p text:style-name="P90"><text:span text:style-name="T232">2</text:span><text:span text:style-name="T233"/></text:p>
          </table:table-cell>
          <table:table-cell table:style-name="TableCell021304">
            <text:p text:style-name="P90"><text:span text:style-name="T234">2</text:span><text:span text:style-name="T235"/></text:p>
          </table:table-cell>
        </table:table-row>
        <table:table-row table:style-name="TableRow0214">
          <table:table-cell table:style-name="TableCell021400">
            <text:p text:style-name="P93"><text:span text:style-name="T236">14</text:span><text:span text:style-name="T237"/></text:p>
          </table:table-cell>
          <table:table-cell table:style-name="TableCell021401">
            <text:p text:style-name="P94"><text:span text:style-name="T238">Урок-диалог в системе обучения русскому языку и литературе: содержание и структура совместной деятельности. Основания анализа ее успешности. Педагогические возможности в использовании этой формы в совместной деятельности.</text:span><text:span text:style-name="T239"/></text:p>
          </table:table-cell>
          <table:table-cell table:style-name="TableCell021402">
            <text:p text:style-name="P94"><text:span text:style-name="T240">2</text:span><text:span text:style-name="T241"/></text:p>
          </table:table-cell>
          <table:table-cell table:style-name="TableCell021403">
            <text:p text:style-name="P94"><text:span text:style-name="T242">2</text:span><text:span text:style-name="T243"/></text:p>
          </table:table-cell>
          <table:table-cell table:style-name="TableCell021404">
            <text:p text:style-name="P94"><text:span text:style-name="T244">4</text:span><text:span text:style-name="T245"/></text:p>
          </table:table-cell>
        </table:table-row>
        <table:table-row table:style-name="TableRow0215">
          <table:table-cell table:style-name="TableCell021500">
            <text:p text:style-name="P97"><text:span text:style-name="T246">15</text:span><text:span text:style-name="T247"/></text:p>
          </table:table-cell>
          <table:table-cell table:style-name="TableCell021501">
            <text:p text:style-name="P98"><text:span text:style-name="T248">Виды урока – диалога и приемы его организации. Урок – диалог – погружение, диалог культурологический.</text:span><text:span text:style-name="T249"/></text:p>
          </table:table-cell>
          <table:table-cell table:style-name="TableCell021502">
            <text:p text:style-name="P98"><text:span text:style-name="T250">2</text:span><text:span text:style-name="T251"/></text:p>
          </table:table-cell>
          <table:table-cell table:style-name="TableCell021503">
            <text:p text:style-name="P98"><text:span text:style-name="T252">2</text:span><text:span text:style-name="T253"/></text:p>
          </table:table-cell>
          <table:table-cell table:style-name="TableCell021504">
            <text:p text:style-name="P98"><text:span text:style-name="T254">2</text:span><text:span text:style-name="T255"/></text:p>
          </table:table-cell>
        </table:table-row>
        <table:table-row table:style-name="TableRow0216">
          <table:table-cell table:style-name="TableCell021600">
            <text:p text:style-name="P101"><text:span text:style-name="T256">16</text:span><text:span text:style-name="T257"/></text:p>
          </table:table-cell>
          <table:table-cell table:style-name="TableCell021601">
            <text:p text:style-name="P102"><text:span text:style-name="T258">Проектирование совместной деятельности с использованием различных организационных форм в обучении русскому языку и литературе.</text:span><text:span text:style-name="T259"/></text:p>
          </table:table-cell>
          <table:table-cell table:style-name="TableCell021602">
            <text:p text:style-name="P102"><text:span text:style-name="T260">2</text:span><text:span text:style-name="T261"/></text:p>
          </table:table-cell>
          <table:table-cell table:style-name="TableCell021603">
            <text:p text:style-name="P102"><text:span text:style-name="T262">2</text:span><text:span text:style-name="T263"/></text:p>
          </table:table-cell>
          <table:table-cell table:style-name="TableCell021604">
            <text:p text:style-name="P102"><text:span text:style-name="T264">2</text:span><text:span text:style-name="T265"/></text:p>
          </table:table-cell>
        </table:table-row>
        <table:table-row table:style-name="TableRow0217">
          <table:table-cell table:style-name="TableCell021700">
            <text:p text:style-name="P104"><text:span text:style-name="T266">17</text:span><text:span text:style-name="T267"/></text:p>
          </table:table-cell>
          <table:table-cell table:style-name="TableCell021701">
            <text:p text:style-name="P105"><text:span text:style-name="T268">Использование современных образовательных технологий как педагогическая проблема. Анализ школьной практики включения ЛОТ в обучение.</text:span><text:span text:style-name="T269"/></text:p>
          </table:table-cell>
          <table:table-cell table:style-name="TableCell021702">
            <text:p text:style-name="P105"><text:span text:style-name="T270">2</text:span><text:span text:style-name="T271"/></text:p>
          </table:table-cell>
          <table:table-cell table:style-name="TableCell021703">
            <text:p text:style-name="P105"><text:span text:style-name="T272">2</text:span><text:span text:style-name="T273"/></text:p>
          </table:table-cell>
          <table:table-cell table:style-name="TableCell021704">
            <text:p text:style-name="P105"><text:span text:style-name="T274">4</text:span><text:span text:style-name="T275"/></text:p>
          </table:table-cell>
        </table:table-row>
        <table:table-row table:style-name="TableRow0218">
          <table:table-cell table:style-name="TableCell021800">
            <text:p text:style-name="P107"><text:span text:style-name="T276">18</text:span><text:span text:style-name="T277"/></text:p>
          </table:table-cell>
          <table:table-cell table:style-name="TableCell021801">
            <text:p text:style-name="P108"><text:span text:style-name="T278">Технологии, связанные с реализацией целей и ценностей передачи традиционной филологической культуры. Методики и технологии, ориентированные на действие.</text:span><text:span text:style-name="T279"/></text:p>
          </table:table-cell>
          <table:table-cell table:style-name="TableCell021802">
            <text:p text:style-name="P108"><text:span text:style-name="T280">4</text:span><text:span text:style-name="T281"/></text:p>
          </table:table-cell>
          <table:table-cell table:style-name="TableCell021803">
            <text:p text:style-name="P108"><text:span text:style-name="T282">4</text:span><text:span text:style-name="T283"/></text:p>
          </table:table-cell>
          <table:table-cell table:style-name="TableCell021804">
            <text:p text:style-name="P108"><text:span text:style-name="T284">6</text:span><text:span text:style-name="T285"/></text:p>
          </table:table-cell>
        </table:table-row>
        <table:table-row table:style-name="TableRow0219">
          <table:table-cell table:style-name="TableCell021900">
            <text:p text:style-name="P110"><text:span text:style-name="T286">19</text:span><text:span text:style-name="T287"/></text:p>
          </table:table-cell>
          <table:table-cell table:style-name="TableCell021901">
            <text:p text:style-name="P111"><text:span text:style-name="T288">Методика решения дидактических задач в обучении русскому языку и литературе.</text:span><text:span text:style-name="T289"/></text:p>
          </table:table-cell>
          <table:table-cell table:style-name="TableCell021902">
            <text:p text:style-name="P111"><text:span text:style-name="T290">4</text:span><text:span text:style-name="T291"/></text:p>
          </table:table-cell>
          <table:table-cell table:style-name="TableCell021903">
            <text:p text:style-name="P111"><text:span text:style-name="T292">4</text:span><text:span text:style-name="T293"/></text:p>
          </table:table-cell>
          <table:table-cell table:style-name="TableCell021904">
            <text:p text:style-name="P111"><text:span text:style-name="T294">6</text:span><text:span text:style-name="T295"/></text:p>
          </table:table-cell>
        </table:table-row>
        <table:table-row table:style-name="TableRow0220">
          <table:table-cell table:style-name="TableCell022000">
            <text:p text:style-name="P114"><text:span text:style-name="T296">20</text:span><text:span text:style-name="T297"/></text:p>
          </table:table-cell>
          <table:table-cell table:style-name="TableCell022001">
            <text:p text:style-name="P115"><text:span text:style-name="T298">Интерактивные технологии в обучении рускому языку и литературе.</text:span><text:span text:style-name="T299"/></text:p>
          </table:table-cell>
          <table:table-cell table:style-name="TableCell022002">
            <text:p text:style-name="P115"><text:span text:style-name="T300">4</text:span><text:span text:style-name="T301"/></text:p>
          </table:table-cell>
          <table:table-cell table:style-name="TableCell022003">
            <text:p text:style-name="P115"><text:span text:style-name="T302">4</text:span><text:span text:style-name="T303"/></text:p>
          </table:table-cell>
          <table:table-cell table:style-name="TableCell022004">
            <text:p text:style-name="P115"><text:span text:style-name="T304">4</text:span><text:span text:style-name="T305"/></text:p>
          </table:table-cell>
        </table:table-row>
        <table:table-row table:style-name="TableRow0221">
          <table:table-cell table:style-name="TableCell022100">
            <text:p text:style-name="P117"><text:span text:style-name="T306">21</text:span><text:span text:style-name="T307"/></text:p>
          </table:table-cell>
          <table:table-cell table:style-name="TableCell022101">
            <text:p text:style-name="P118"><text:span text:style-name="T308">Игровые технологии в обучении русскому языку и литературе.</text:span><text:span text:style-name="T309"/></text:p>
          </table:table-cell>
          <table:table-cell table:style-name="TableCell022102">
            <text:p text:style-name="P118"><text:span text:style-name="T310">4</text:span><text:span text:style-name="T311"/></text:p>
          </table:table-cell>
          <table:table-cell table:style-name="TableCell022103">
            <text:p text:style-name="P118"><text:span text:style-name="T312">4</text:span><text:span text:style-name="T313"/></text:p>
          </table:table-cell>
          <table:table-cell table:style-name="TableCell022104">
            <text:p text:style-name="P118"><text:span text:style-name="T314">4</text:span><text:span text:style-name="T315"/></text:p>
          </table:table-cell>
        </table:table-row>
        <table:table-row table:style-name="TableRow0222">
          <table:table-cell table:style-name="TableCell022200">
            <text:p text:style-name="P120"><text:span text:style-name="T316">22</text:span><text:span text:style-name="T317"/></text:p>
          </table:table-cell>
          <table:table-cell table:style-name="TableCell022201">
            <text:p text:style-name="P121"><text:span text:style-name="T318">РКМЧП как образовательная технология. Идеология, ценности, содержание деятельности; основные стадии, их педагогическая направленность; приемы организации в рамках технологии (ключевые слова, синквейн, древо понятий).</text:span><text:span text:style-name="T319"/></text:p>
          </table:table-cell>
          <table:table-cell table:style-name="TableCell022202">
            <text:p text:style-name="P121"><text:span text:style-name="T320">4</text:span><text:span text:style-name="T321"/></text:p>
          </table:table-cell>
          <table:table-cell table:style-name="TableCell022203">
            <text:p text:style-name="P121"><text:span text:style-name="T322">6</text:span><text:span text:style-name="T323"/></text:p>
          </table:table-cell>
          <table:table-cell table:style-name="TableCell022204">
            <text:p text:style-name="P121"><text:span text:style-name="T324">6</text:span><text:span text:style-name="T325"/></text:p>
          </table:table-cell>
        </table:table-row>
        <table:table-row table:style-name="TableRow0223">
          <table:table-cell table:style-name="TableCell022300">
            <text:p text:style-name="P123"><text:span text:style-name="T326">23</text:span><text:span text:style-name="T327"/></text:p>
          </table:table-cell>
          <table:table-cell table:style-name="TableCell022301">
            <text:p text:style-name="P124"><text:span text:style-name="T328">Кейс-технологии на уроках русского языка и литературы. Ценности, функционал. Педагогические возможности использования в филологическом образовательном пространстве.</text:span><text:span text:style-name="T329"/></text:p>
          </table:table-cell>
          <table:table-cell table:style-name="TableCell022302">
            <text:p text:style-name="P124"><text:span text:style-name="T330">2</text:span><text:span text:style-name="T331"/></text:p>
          </table:table-cell>
          <table:table-cell table:style-name="TableCell022303">
            <text:p text:style-name="P124"><text:span text:style-name="T332">2</text:span><text:span text:style-name="T333"/></text:p>
          </table:table-cell>
          <table:table-cell table:style-name="TableCell022304">
            <text:p text:style-name="P124"><text:span text:style-name="T334">4</text:span><text:span text:style-name="T335"/></text:p>
          </table:table-cell>
        </table:table-row>
        <table:table-row table:style-name="TableRow0224">
          <table:table-cell table:style-name="TableCell022400">
            <text:p text:style-name="P126"><text:span text:style-name="T336">24</text:span><text:span text:style-name="T337"/></text:p>
          </table:table-cell>
          <table:table-cell table:style-name="TableCell022401">
            <text:p text:style-name="P127"><text:span text:style-name="T338">Дебаты, как образовательная технология. Педагогические резервы. Виды дебатов. Организация позиции участников в рамках технологии, ее кареляция с другими образовательными формами.</text:span><text:span text:style-name="T339"/></text:p>
          </table:table-cell>
          <table:table-cell table:style-name="TableCell022402">
            <text:p text:style-name="P127"><text:span text:style-name="T340">4</text:span><text:span text:style-name="T341"/></text:p>
          </table:table-cell>
          <table:table-cell table:style-name="TableCell022403">
            <text:p text:style-name="P127"><text:span text:style-name="T342">2</text:span><text:span text:style-name="T343"/></text:p>
          </table:table-cell>
          <table:table-cell table:style-name="TableCell022404">
            <text:p text:style-name="P127"><text:span text:style-name="T344">4</text:span><text:span text:style-name="T345"/></text:p>
          </table:table-cell>
        </table:table-row>
        <table:table-row table:style-name="TableRow0225">
          <table:table-cell table:style-name="TableCell022500">
            <text:p text:style-name="P129"><text:span text:style-name="T346">25</text:span><text:span text:style-name="T347"/></text:p>
          </table:table-cell>
          <table:table-cell table:style-name="TableCell022501">
            <text:p text:style-name="P130"><text:span text:style-name="T348">Современные средства оценивания результатов обучения: тестирование, использование резервов образовательных технологий в оценивании.</text:span><text:span text:style-name="T349"/></text:p>
          </table:table-cell>
          <table:table-cell table:style-name="TableCell022502">
            <text:p text:style-name="P130"><text:span text:style-name="T350">4</text:span><text:span text:style-name="T351"/></text:p>
          </table:table-cell>
          <table:table-cell table:style-name="TableCell022503">
            <text:p text:style-name="P130"><text:span text:style-name="T352">2</text:span><text:span text:style-name="T353"/></text:p>
          </table:table-cell>
          <table:table-cell table:style-name="TableCell022504">
            <text:p text:style-name="P130"><text:span text:style-name="T354">2</text:span><text:span text:style-name="T355"/></text:p>
          </table:table-cell>
        </table:table-row>
        <table:table-row table:style-name="TableRow0226">
          <table:table-cell table:style-name="TableCell022600">
            <text:p text:style-name="P132"><text:span text:style-name="T356">26</text:span><text:span text:style-name="T357"/></text:p>
          </table:table-cell>
          <table:table-cell table:style-name="TableCell022601">
            <text:p text:style-name="P133"><text:span text:style-name="T358">Анализ и обобщение передового педагогического опыта</text:span><text:span text:style-name="T359"/></text:p>
          </table:table-cell>
          <table:table-cell table:style-name="TableCell022602">
            <text:p text:style-name="P133"><text:span text:style-name="T360">2</text:span><text:span text:style-name="T361"/></text:p>
          </table:table-cell>
          <table:table-cell table:style-name="TableCell022603">
            <text:p text:style-name="P133"><text:span text:style-name="T362">2</text:span><text:span text:style-name="T363"/></text:p>
          </table:table-cell>
          <table:table-cell table:style-name="TableCell022604">
            <text:p text:style-name="P133"><text:span text:style-name="T364">3</text:span><text:span text:style-name="T365"/></text:p>
          </table:table-cell>
        </table:table-row>
        <table:table-row table:style-name="TableRow0227">
          <table:table-cell table:style-name="TableCell022700">
            <text:p text:style-name="P135"><text:span text:style-name="T366">27</text:span><text:span text:style-name="T367"/></text:p>
          </table:table-cell>
          <table:table-cell table:style-name="TableCell022701">
            <text:p text:style-name="P136"><text:span text:style-name="T368">Использование ЛОТ в рамках компетентностного подхода.</text:span><text:span text:style-name="T369"/></text:p>
          </table:table-cell>
          <table:table-cell table:style-name="TableCell022702">
            <text:p text:style-name="P136"><text:span text:style-name="T370">2</text:span><text:span text:style-name="T371"/></text:p>
          </table:table-cell>
          <table:table-cell table:style-name="TableCell022703">
            <text:p text:style-name="P136"><text:span text:style-name="T372">4</text:span><text:span text:style-name="T373"/></text:p>
          </table:table-cell>
          <table:table-cell table:style-name="TableCell022704">
            <text:p text:style-name="P136"><text:span text:style-name="T374">4</text:span><text:span text:style-name="T375"/></text:p>
          </table:table-cell>
        </table:table-row>
      </table:table>
      <text:p text:style-name="P138"><text:span text:style-name="T375"/></text:p>
      <text:p text:style-name="P139"><text:span text:style-name="T375"/></text:p>
      <text:p text:style-name="P140"><text:span text:style-name="T376">4.</text:span><text:span text:style-name="T377">Содержание разделов дисциплины:</text:span></text:p>
      <text:p text:style-name="P141"><text:span text:style-name="T378">Методика преподавания как педагогическая наука (цели, задачи, интегративный характер науки), актуальные проблемы преподавания русского языка и литературы в открытом образовательном пространстве.</text:span></text:p>
      <text:p text:style-name="P141"><text:span text:style-name="T378">Цели и задачи обучения в системе филологического образования.</text:span></text:p>
      <text:p text:style-name="P142"><text:span text:style-name="T378">Методико-педагогический инструментарий организации образовательной деятельности в филологическом образовании (методы, формы, технологии, приемы), образовательные технологии в обучении: основания, критерии их выбора в проектировании совместной деятельности. Идеи развития субъектности, как определяющая характера выбора.</text:span></text:p>
      <text:p text:style-name="P143"><text:span text:style-name="T378">Традиционные формы и технологии организации совместной деятельности в филологическом образовании в контексте современных требований, авторитарный способ взаимодействия. </text:span></text:p>
      <text:p text:style-name="P143"><text:span text:style-name="T378">Урок-задание (содержание, структура, позиция педагога), урок-задание как форма совместной деятельности в обучении русскому языку и литературе.</text:span></text:p>
      <text:p text:style-name="P143"><text:span text:style-name="T378">Виды урока-задания (беседа, лабораторная работа, лекция, кончилиум) в обучении русскому языку и литературе.</text:span></text:p>
      <text:p text:style-name="P143"><text:span text:style-name="T378">Урок-проблемная ситуация: содержание и структура совместной деятельности. Основания анализа ее успешности. Особенности организации этого вида урока в среднем и старшем звене общеобразовательной школы.</text:span></text:p>
      <text:p text:style-name="P143"><text:span text:style-name="T378">Приемы организация урока – проблемной ситуации (погружение в тематическое содержание деятельности, приемы провоцирующего собеседника, анализа текста в логике<text:s/></text:span><text:span text:style-name="T379">«</text:span><text:span text:style-name="T380">Я как другой в культуре</text:span><text:span text:style-name="T381">».</text:span></text:p>
      <text:p text:style-name="P143"><text:span text:style-name="T382">Виды урока – проблемной ситуации (урок-лекция, лабораторная работа, урок-экспертиза, урок-консилиум, урок-конференция)</text:span></text:p>
      <text:p text:style-name="P143"><text:span text:style-name="T382">Партнерская модель взаимодействия. Содержание совместной деятельности, особенности позиции педагога и учащихся.</text:span></text:p>
      <text:p text:style-name="P143"><text:span text:style-name="T382">Урок-диалог в системе обучения русскому языку и литературе: содержание и структура совместной деятельности. Основания анализа ее успешности. Педагогические возможности в использовании этой формы в совместной деятельности.</text:span></text:p>
      <text:p text:style-name="P143"><text:span text:style-name="T382">Виды урока – диалога и приемы его организации. Урок – диалог – погружение, диалог культурологический.</text:span></text:p>
      <text:p text:style-name="P143"><text:span text:style-name="T382">Проектирование совместной деятельности с использованием различных организационных форм в обучении русскому языку и литературе.</text:span></text:p>
      <text:p text:style-name="P143"><text:span text:style-name="T382">Использование современных образовательных технологий как педагогическая проблема. Анализ школьной практики включения ЛОТ в обучение.</text:span></text:p>
      <text:p text:style-name="P143"><text:span text:style-name="T382">Технологии, связанные с реализацией целей и ценностей передачи традиционной филологической культуры. Методики и технологии, ориентированные на действие.</text:span></text:p>
      <text:p text:style-name="P143"><text:span text:style-name="T382">Методика решения дидактических задач в обучении русскому языку и литературе.</text:span></text:p>
      <text:p text:style-name="P143"><text:span text:style-name="T382">Интерактивные технологии в обучении рускому языку и литературе.</text:span></text:p>
      <text:p text:style-name="P143"><text:span text:style-name="T382">Игровые технологии в обучении русскому языку и литературе.</text:span></text:p>
      <text:p text:style-name="P143"><text:span text:style-name="T382">РКМЧП как образовательная технология. Идеология, ценности, содержание деятельности; основные стадии, их педагогическая направленность; приемы организации в рамках технологии (ключевые слова, синквейн, древо понятий).</text:span></text:p>
      <text:p text:style-name="P143"><text:span text:style-name="T382">Кейс-технологии на уроках русского языка и литературы. Ценности, функционал. Педагогические возможности использования в филологическом образовательном пространстве.</text:span></text:p>
      <text:p text:style-name="P143"><text:span text:style-name="T382">Дебаты, как образовательная технология. Педагогические резервы. Виды дебатов. Организация позиции участников в рамках технологии, ее кареляция с другими образовательными формами.</text:span></text:p>
      <text:p text:style-name="P143"><text:span text:style-name="T382">Современные средства оценивания результатов обучения: тестирование, использование резервов образовательных технологий в оценивании.</text:span></text:p>
      <text:p text:style-name="P143"><text:span text:style-name="T382">Анализ и обобщение передового педагогического опыта</text:span></text:p>
      <text:p text:style-name="P143"><text:span text:style-name="T382">Использование ЛОТ в рамках компетентностного подхода.</text:span></text:p>
      <text:p text:style-name="P144"><text:span text:style-name="T383"><text:s/></text:span></text:p>
      <text:p text:style-name="P145"><text:span text:style-name="T384">Практическое занятие № 1</text:span></text:p>
      <text:p text:style-name="P146"><text:span text:style-name="T385">Преподавание русского языка и литературы в школе как педагогическая проблема (анализ личного опыта изучения литературы в школе).</text:span></text:p>
      <text:p text:style-name="P146"><text:span text:style-name="T386"/></text:p>
      <text:p text:style-name="P147"><text:span text:style-name="T387">Практическое занятие № 2</text:span></text:p>
      <text:p text:style-name="P148"><text:span text:style-name="T388">Актуальные проблемы преподавания русского языка и литературы в школе. (Опыт социологического исследования).</text:span></text:p>
      <text:p text:style-name="P149"><text:span text:style-name="T389">Практическое занятие №3</text:span></text:p>
      <text:p text:style-name="P150"><text:span text:style-name="T390">Анализ учебного методического комплекса (учебников по русскому языку и литературе).</text:span></text:p>
      <text:p text:style-name="P150"><text:span text:style-name="T391"/></text:p>
      <text:p text:style-name="P151"><text:span text:style-name="T392">Практическое занятие № 4</text:span></text:p>
      <text:p text:style-name="P152"><text:span text:style-name="T393">Проектирование урока-задания по русскому языку и литературе в среднем и старшем звене общеобразовательной школы (защита методического проекта).</text:span></text:p>
      <text:p text:style-name="P152"><text:span text:style-name="T394"/></text:p>
      <text:p text:style-name="P153"><text:span text:style-name="T395">Практическое занятие № 5</text:span></text:p>
      <text:p text:style-name="P154"><text:span text:style-name="T396">Проектирование урока-задания (оргдеятельностная игра, интерактивные технологии).</text:span></text:p>
      <text:p text:style-name="P154"><text:span text:style-name="T397"/></text:p>
      <text:p text:style-name="P155"><text:span text:style-name="T398">Практическое занятие № 6</text:span></text:p>
      <text:p text:style-name="P156"><text:span text:style-name="T399">Обучающее проектирование: подготовка методических проектов к пассивной педагогической практике.</text:span></text:p>
      <text:p text:style-name="P156"><text:span text:style-name="T400"/></text:p>
      <text:p text:style-name="P157"><text:span text:style-name="T401">Практическое занятие № 7</text:span></text:p>
      <text:p text:style-name="P158"><text:span text:style-name="T402">Проблемы методико-педагогической деятельности учителя; анализ личного профессионального опыта, приобретенного на педагогической практике.</text:span></text:p>
      <text:p text:style-name="P158"><text:span text:style-name="T403"/></text:p>
      <text:p text:style-name="P159"><text:span text:style-name="T404">Практическое занятие № 8</text:span></text:p>
      <text:p text:style-name="P160"><text:span text:style-name="T405">Проектирование урока – проблемной ситуации (оргдеятельностная игра).</text:span></text:p>
      <text:p text:style-name="P160"><text:span text:style-name="T406"/></text:p>
      <text:p text:style-name="P161"><text:span text:style-name="T407">Практическое занятие № 9</text:span></text:p>
      <text:p text:style-name="P162"><text:span text:style-name="T408">Проектирование урока-диалога (защита методического проекта).</text:span></text:p>
      <text:p text:style-name="P162"><text:span text:style-name="T409"/></text:p>
      <text:p text:style-name="P163"><text:span text:style-name="T410">Практическое занятие № 10</text:span></text:p>
      <text:p text:style-name="P164"><text:span text:style-name="T411">Проектирование урока-диалога (оргдеятельностная игра).</text:span></text:p>
      <text:p text:style-name="P164"><text:span text:style-name="T412"/></text:p>
      <text:p text:style-name="P165"><text:span text:style-name="T413">Практическое занятие № 11</text:span></text:p>
      <text:p text:style-name="P166"><text:span text:style-name="T414">Проектирование уроков с использованием методик и технологий, ориентированных на действие.</text:span></text:p>
      <text:p text:style-name="P167"><text:span text:style-name="T415">Практическое занятие № 12</text:span></text:p>
      <text:p text:style-name="P168"><text:span text:style-name="T416">Методика решения дидактических задач. </text:span></text:p>
      <text:p text:style-name="P169"><text:span text:style-name="T417">Практическое занятие № 13</text:span></text:p>
      <text:p text:style-name="P170"><text:span text:style-name="T418">Интерактивные технологии в обучении русскому языку и литературе.</text:span></text:p>
      <text:p text:style-name="P171"><text:span text:style-name="T419">Практическое занятие №14</text:span></text:p>
      <text:p text:style-name="P172"><text:span text:style-name="T420">Игровые технологии в обучении русскому языку и литературе.</text:span></text:p>
      <text:p text:style-name="P173"><text:span text:style-name="T421">Практическое занятие №15</text:span></text:p>
      <text:p text:style-name="P174"><text:span text:style-name="T422">РКМЧП на уроках русского языка и литературы.</text:span></text:p>
      <text:p text:style-name="P175"><text:span text:style-name="T423">Практическое занятие №16</text:span></text:p>
      <text:p text:style-name="P176"><text:span text:style-name="T424">Кейс-технология на уроках русского языка и литературы.</text:span></text:p>
      <text:p text:style-name="P177"><text:span text:style-name="T425">Практическое занятие №17</text:span></text:p>
      <text:p text:style-name="P178"><text:span text:style-name="T426">Дебаты как образовательная технология на уроках русского язка и литературы.</text:span></text:p>
      <text:p text:style-name="P179"><text:span text:style-name="T427">Практическое занятие №18</text:span></text:p>
      <text:p text:style-name="P180"><text:span text:style-name="T428">Современные средства оценивания на уроках русского языка и литературы.</text:span></text:p>
      <text:p text:style-name="P181"><text:span text:style-name="T429"/></text:p>
      <text:p text:style-name="P182"><text:span text:style-name="T430">5.<text:s/></text:span><text:span text:style-name="T431">Лабораторный практикум.</text:span></text:p>
      <text:p text:style-name="P182"><text:span text:style-name="T432"/></text:p>
      <text:p text:style-name="P182"><text:span text:style-name="T433">Не предусмотрен.</text:span></text:p>
      <text:p text:style-name="P182"><text:span text:style-name="T434"/></text:p>
      <text:p text:style-name="P182"><text:span text:style-name="T435">6.<text:s/></text:span><text:span text:style-name="T436">Учебно-методическое обеспечение дисциплины.</text:span></text:p>
      <text:list text:style-name="L183">
        <text:list-item>
          <text:p text:style-name="P183"><text:span text:style-name="T436">Рекомендуемая литература</text:span></text:p>
        </text:list-item>
      </text:list>
      <text:p text:style-name="P184"><text:span text:style-name="T437"/></text:p>
      <text:p text:style-name="P185"><text:span text:style-name="T438">а) основная</text:span></text:p>
      <text:p text:style-name="P186"><text:span text:style-name="T439"/></text:p>
      <text:list text:style-name="L187">
        <text:list-item>
          <text:p text:style-name="P187"><text:span text:style-name="T440">Артеменко, Н.А. Теория и методика обучения русскому языку: конспекты лекций, планы практических занятий, контрольные работы, тесты: учебно-методический комплекс. Томск: Изд-во ТГПУ, 2009. - 284 с.</text:span></text:p>
        </text:list-item>
        <text:list-item>
          <text:p text:style-name="P187"><text:span text:style-name="T440">Баранов, М.Т. Методика преподавания русского языка: Учебное пособие для студентов пед. вузов / М.Т. Баранов, Т.А. Ладыженская, М.Р. Львов. – М: Просвещение, 2008 — 304 с.</text:span></text:p>
        </text:list-item>
        <text:list-item>
          <text:p text:style-name="P187"><text:span text:style-name="T441">Богданова, О.Ю.<text:s text:c="2"/>и др. Методика преподавания литературы : Учебник для вузов :<text:s text:c="2"/>под ред. О.Ю.<text:s text:c="6"/>Богдановой. - 2-е изд., стереотип. - М.<text:s text:c="2"/>Академия, 2009. - 397 с.</text:span></text:p>
        </text:list-item>
        <text:list-item>
          <text:p text:style-name="P187"><text:span text:style-name="T442">Маранцман В.Г. Чирковская Т.В. Проблемное изучение произведений в школе. – М.: Просвещение, 2007. – 235с.</text:span></text:p>
        </text:list-item>
      </text:list>
      <text:p text:style-name="P188"><text:span text:style-name="T443"/></text:p>
      <text:p text:style-name="P189"><text:span text:style-name="T444">б) дополнительная:</text:span></text:p>
      <text:p text:style-name="P189"><text:span text:style-name="T445"/></text:p>
      <text:list text:style-name="L190">
        <text:list-item>
          <text:p text:style-name="P190"><text:span text:style-name="T446"><text:s/></text:span><text:span text:style-name="T447">Айзерман Л.С. С углубленным изучением литературы. - М.: Педагогика, 2001. - 190с.</text:span></text:p>
        </text:list-item>
      </text:list>
      <text:p text:style-name="P191"><text:span text:style-name="T448"/></text:p>
      <text:list text:style-name="L192">
        <text:list-item>
          <text:p text:style-name="P192"><text:span text:style-name="T449">Доманский В.А. Литература и культура: Культурологический подход к изучению словесности в школе: Учебное пособие. – М.: Флинта: Наука, 2002. - 136с.</text:span></text:p>
        </text:list-item>
        <text:list-item>
          <text:p text:style-name="P192"><text:span text:style-name="T449">Ильин Е.Н.<text:s/></text:span><text:span text:style-name="T450">«</text:span><text:span text:style-name="T451">Рождение урока</text:span><text:span text:style-name="T452">». -<text:s/></text:span><text:span text:style-name="T453">М.: Педагогика, 2001.- 173с.</text:span></text:p>
        </text:list-item>
        <text:list-item>
          <text:p text:style-name="P192"><text:span text:style-name="T453">Ильин Е.Н. Минувших дней итоги. – Л.: Лениздат, 2002. -<text:s text:c="2"/>123с.</text:span></text:p>
        </text:list-item>
        <text:list-item>
          <text:p text:style-name="P193"><text:span text:style-name="T453">Кон И.С. Психология юношеского возраста. - М.: Просвещение, 2005.- 348с.</text:span></text:p>
        </text:list-item>
        <text:list-item>
          <text:p text:style-name="P194"><text:span text:style-name="T453">Курганов С.Ю. Ребенок и взрослый в учебном диалоге. - М.: Просвещение, 2000. - 126 с.</text:span></text:p>
        </text:list-item>
        <text:list-item>
          <text:p text:style-name="P194"><text:span text:style-name="T453">Методика преподавания интеграционного курса (литература, изобразительное искусство, компьютерные технологии) в Диалоге Культур: Методическое пособие к курсу / Под ред. Вербицкой О.В., Иванченко С.В., Гайдамака Е.П., Чудновой Н.А., Васильченко Н.П. – Томск, 2002. - 124 с.</text:span></text:p>
        </text:list-item>
        <text:list-item>
          <text:p text:style-name="P194"><text:span text:style-name="T453">Семенов А.Н., Семенова В.В. Вопросы по методике преподавания литературы. – М.: Владос-пресс, 2003. - 156 с.</text:span></text:p>
        </text:list-item>
      </text:list>
      <text:p text:style-name="P195"><text:span text:style-name="T454"/></text:p>
      <text:list text:style-name="L196">
        <text:list-item>
          <text:p text:style-name="P196"><text:span text:style-name="T454"/></text:p>
        </text:list-item>
      </text:list>
      <text:p text:style-name="P197"><text:span text:style-name="T455">6.2<text:s text:c="2"/></text:span><text:span text:style-name="T456">Средства обеспечения освоения дисциплины</text:span></text:p>
      <text:p text:style-name="P198"><text:span text:style-name="T457">Конспекты уроков литературы и проекты элективных и факультативных курсов, разработанных учителями и методистами школ г. Томска.</text:span></text:p>
      <text:p text:style-name="P199"><text:span text:style-name="T458"><text:s/></text:span></text:p>
      <text:p text:style-name="P200"><text:span text:style-name="T459">7.<text:s text:c="2"/></text:span><text:span text:style-name="T460">Материально-техническое обеспечение дисциплины</text:span></text:p>
      <text:p text:style-name="P201"><text:span text:style-name="T461">Компьютер, электронный банк данных уроков литературы, проектов изучения тем школьного курса литературы и элективных курсов, составленных студентами ФФ и учителями русского языка и литературы г. Томска.</text:span></text:p>
      <text:p text:style-name="P202"><text:span text:style-name="T462"/></text:p>
      <text:p text:style-name="P203"><text:span text:style-name="T463">8. 1.<text:s/></text:span><text:span text:style-name="T464">Вопросы для самопроверки (темы проектов)</text:span></text:p>
      <text:p text:style-name="P204"><text:span text:style-name="T465">1.<text:s/></text:span><text:span text:style-name="T466">Приемы организации урока-диалога в совместной деятельности (на материале изучения темы<text:s/></text:span><text:span text:style-name="T467">"</text:span><text:span text:style-name="T468">Русские народные былины</text:span><text:span text:style-name="T469">"</text:span><text:span text:style-name="T470"><text:s/>в 5 классе).</text:span></text:p>
      <text:p text:style-name="P205"><text:span text:style-name="T471">2.<text:s/></text:span><text:span text:style-name="T472">Вариант методического проектирования совместной учебной деятельности на этапе повторения материала (</text:span><text:span text:style-name="T473">«</text:span><text:span text:style-name="T474">Морфемика</text:span><text:span text:style-name="T475">». 11<text:s/></text:span><text:span text:style-name="T476">класс).</text:span></text:p>
      <text:p text:style-name="P206"><text:span text:style-name="T477">3.<text:s/></text:span><text:span text:style-name="T478">Методический проект организации урока-задания<text:s text:c="2"/>( на материале изучения сказок С.-Щедрина).</text:span></text:p>
      <text:p text:style-name="P207"><text:span text:style-name="T479">4.<text:s/></text:span><text:span text:style-name="T480">Методический проект организации урока-диалога в совместной деятельности (на материале темы<text:s/></text:span><text:span text:style-name="T481">«</text:span><text:span text:style-name="T482">Средства художественной выразительности в 11 классе</text:span><text:span text:style-name="T483">»)</text:span></text:p>
      <text:p text:style-name="P208"><text:span text:style-name="T483">5.<text:s/></text:span><text:span text:style-name="T484">Актуальные проблемы методики преподавания литературы в общеобразовательной школе.</text:span></text:p>
      <text:p text:style-name="P209"><text:span text:style-name="T485">6.<text:s/></text:span><text:span text:style-name="T486">Приемы организации урока-проблематизации в совместной деятельности (на материале изучения темы<text:s/></text:span><text:span text:style-name="T487">«</text:span><text:span text:style-name="T488">Предлоги</text:span><text:span text:style-name="T489">»<text:s/></text:span><text:span text:style-name="T490">на уроках русского языка).</text:span></text:p>
      <text:p text:style-name="P209"><text:span text:style-name="T491">7.<text:s/></text:span><text:span text:style-name="T492">Приемы организации урока-задания в совместной деятельности (на материале изучения темы<text:s/></text:span><text:span text:style-name="T493">"</text:span><text:span text:style-name="T494">Классицизм</text:span><text:span text:style-name="T495">"</text:span><text:span text:style-name="T496"><text:s/>в 9 классе).</text:span></text:p>
      <text:p text:style-name="P209"><text:span text:style-name="T497">8.<text:s/></text:span><text:span text:style-name="T498">Педагогические возможности использования<text:s text:c="2"/>приема комментированного чтения (на материале изучения<text:s/></text:span><text:span text:style-name="T499">"</text:span><text:span text:style-name="T500">Слово о полку Игореве</text:span><text:span text:style-name="T501">"</text:span><text:span text:style-name="T502"><text:s/>в 9 классе).</text:span></text:p>
      <text:p text:style-name="P209"><text:span text:style-name="T503">9.<text:s/></text:span><text:span text:style-name="T504">Методический проект организации совместной деятельности (на материале изучения темы<text:s/></text:span><text:span text:style-name="T505">«</text:span><text:span text:style-name="T506">Словообразование</text:span><text:span text:style-name="T507">»<text:s/></text:span><text:span text:style-name="T508">в средней школе).</text:span></text:p>
      <text:p text:style-name="P209"><text:span text:style-name="T509">10.<text:s/></text:span><text:span text:style-name="T510">Анализ одной из программ по русскогму языку или литературе (по выбору студента).</text:span></text:p>
      <text:p text:style-name="P209"><text:span text:style-name="T511">11.<text:s/></text:span><text:span text:style-name="T512">Методический проект организации совместной деятельности (на материале изучения повести Н.М. Карамзина<text:s/></text:span><text:span text:style-name="T513">«</text:span><text:span text:style-name="T514">Бедная Лиза</text:span><text:span text:style-name="T515">»).</text:span></text:p>
      <text:p text:style-name="P209"><text:span text:style-name="T515">12.<text:s/></text:span><text:span text:style-name="T516">Анализ требования ФГОС к результатам обучения учащихся.</text:span></text:p>
      <text:p text:style-name="P209"><text:span text:style-name="T517">13.<text:s/></text:span><text:span text:style-name="T518">Методический проект организации урока-диалога в совместной деятельности (на материале изучения лирики С. Есенина).</text:span></text:p>
      <text:p text:style-name="P209"><text:span text:style-name="T519">14.<text:s/></text:span><text:span text:style-name="T520">Методический проект организации урока-задания (на материале изучения темы<text:s/></text:span><text:span text:style-name="T521">«</text:span><text:span text:style-name="T522">Провописания Н и НН в различных частях речи</text:span><text:span text:style-name="T523">»<text:s/></text:span><text:span text:style-name="T524">в 11 классе)</text:span></text:p>
      <text:p text:style-name="P209"><text:span text:style-name="T525">15.<text:s/></text:span><text:span text:style-name="T526">Методические формы организации совместной деятельности: урок проблематизация (на материале изучения темы<text:s/></text:span><text:span text:style-name="T527">«</text:span><text:span text:style-name="T528">Стили речи</text:span><text:span text:style-name="T529">»<text:s/></text:span><text:span text:style-name="T530">в 9 классе).</text:span></text:p>
      <text:p text:style-name="P209"><text:span text:style-name="T531">16.<text:s/></text:span><text:span text:style-name="T532">Методический проект организации совместной деятельности (на материале изучения романа А. С. Пушкина<text:s/></text:span><text:span text:style-name="T533">"</text:span><text:span text:style-name="T534">Евгений Онегин</text:span><text:span text:style-name="T535">"</text:span><text:span text:style-name="T536"><text:s/>в 9 классе).</text:span></text:p>
      <text:p text:style-name="P209"><text:span text:style-name="T537">17.<text:s/></text:span><text:span text:style-name="T538">Использование различных методических форм организации совместной деятельности (на материале монографического изучения лирики М. Ю.Лермонтова).</text:span></text:p>
      <text:p text:style-name="P209"><text:span text:style-name="T539">18.<text:s/></text:span><text:span text:style-name="T540">Организация урока-задания (на материале изучения одного из стихотворений).</text:span></text:p>
      <text:p text:style-name="P209"><text:span text:style-name="T541">19.<text:s/></text:span><text:span text:style-name="T542">Методический проект организации совместной деятельности (на материале изучения романа М. Ю. Лермонтова<text:s/></text:span><text:span text:style-name="T543">"</text:span><text:span text:style-name="T544">Герой нашего времени</text:span><text:span text:style-name="T545">"</text:span><text:span text:style-name="T546">).</text:span></text:p>
      <text:p text:style-name="P209"><text:span text:style-name="T547">20.<text:s/></text:span><text:span text:style-name="T548">Методический проект организации совместной деятельности (на материале изучения поэмы А. Блока<text:s/></text:span><text:span text:style-name="T549">"</text:span><text:span text:style-name="T550">Двенадцать</text:span><text:span text:style-name="T551">"</text:span><text:span text:style-name="T552">).</text:span></text:p>
      <text:p text:style-name="P209"><text:span text:style-name="T553"/></text:p>
      <text:p text:style-name="P210"><text:span text:style-name="T554">8. 2.<text:s/></text:span><text:span text:style-name="T555">Тестовые задания</text:span></text:p>
      <text:p text:style-name="P210"><text:span text:style-name="T556"/></text:p>
      <text:p text:style-name="P210"><text:span text:style-name="T557">При выполнении тестов необходимо помнить, что правильных ответов на вопрос может быть несколько.</text:span></text:p>
      <text:p text:style-name="P210"><text:span text:style-name="T558"/></text:p>
      <text:p text:style-name="P210"><text:span text:style-name="T559"><text:tab/></text:span><text:span text:style-name="T560">1.</text:span><text:span text:style-name="T561"><text:s/></text:span><text:span text:style-name="T562">Изучение русского языка и литературы на ступени основного общего образования направлено на достижение следующих целей:</text:span></text:p>
      <text:p text:style-name="P211"><text:span text:style-name="T562">а) освоение текстов художественных произведений в единстве формы и содержания, основных историко-литературных сведений и теоретико-литературных понятий;</text:span></text:p>
      <text:p text:style-name="P211"><text:span text:style-name="T562">б) развитие и совершенствование русской устной и письменной речи учащихся, для которых русский язык не является родным;</text:span></text:p>
      <text:p text:style-name="P211"><text:span text:style-name="T562">в) воспитание самодостаточности личности, духовно развитой личности, формирование основ проектной культуры, предметной грамотности;</text:span></text:p>
      <text:p text:style-name="P211"><text:span text:style-name="T562">г) формирование навыка анализа художественного произведения.</text:span></text:p>
      <text:p text:style-name="P211"><text:span text:style-name="T563"/></text:p>
      <text:p text:style-name="P212"><text:span text:style-name="T564"><text:tab/></text:span><text:span text:style-name="T565">2.<text:s/></text:span><text:span text:style-name="T566">Основными критериями отбора художественных произведений для изучения являются:</text:span></text:p>
      <text:p text:style-name="P212"><text:span text:style-name="T566">а)<text:s text:c="2"/>высокая художественная ценность;</text:span></text:p>
      <text:p text:style-name="P212"><text:span text:style-name="T566">б) гуманистическая направленность;</text:span></text:p>
      <text:p text:style-name="P212"><text:span text:style-name="T566">в) позитивное влияние на личность ученика; </text:span></text:p>
      <text:p text:style-name="P212"><text:span text:style-name="T566">г) соответствие задачам развития ребенка и его возрастным особенностям.</text:span></text:p>
      <text:p text:style-name="P213"><text:span text:style-name="T567"/></text:p>
      <text:p text:style-name="P214"><text:span text:style-name="T568"><text:tab/></text:span><text:span text:style-name="T569">3.</text:span><text:span text:style-name="T570"><text:s/></text:span><text:span text:style-name="T571">Укажите основные виды деятельности по освоению литературных произведений:</text:span></text:p>
      <text:p text:style-name="P214"><text:span text:style-name="T571">а) выразительное чтение;</text:span></text:p>
      <text:p text:style-name="P214"><text:span text:style-name="T571">б) составление конспектов;</text:span></text:p>
      <text:p text:style-name="P214"><text:span text:style-name="T571">в) осознанное чтение художественных произведений различных жанров;</text:span></text:p>
      <text:p text:style-name="P214"><text:span text:style-name="T571">г) анализ и интерпретация литературных произведений.</text:span></text:p>
      <text:p text:style-name="P214"><text:span text:style-name="T572"/></text:p>
      <text:p text:style-name="P214"><text:span text:style-name="T573"><text:tab/></text:span><text:span text:style-name="T574">4.<text:s/></text:span><text:span text:style-name="T575">В результате изучения литературы ученик должен знать:</text:span></text:p>
      <text:p text:style-name="P214"><text:span text:style-name="T575">а) род и жанр литературного произведения;</text:span></text:p>
      <text:p text:style-name="P214"><text:span text:style-name="T575">б) образную природу словесного искусства;</text:span></text:p>
      <text:p text:style-name="P214"><text:span text:style-name="T575">в) содержание изученных литературных произведений;</text:span></text:p>
      <text:p text:style-name="P214"><text:span text:style-name="T575">г) изученные теоретико-литературные понятия.</text:span></text:p>
      <text:p text:style-name="P214"><text:span text:style-name="T576"/></text:p>
      <text:p text:style-name="P214"><text:span text:style-name="T577"><text:tab/></text:span><text:span text:style-name="T578">5.<text:s/></text:span><text:span text:style-name="T579">Сколько часов в неделю отводится на изучение литературы в социально-гуманитарном и филологическом профилях:</text:span></text:p>
      <text:p text:style-name="P214"><text:span text:style-name="T579">а) 4;</text:span></text:p>
      <text:p text:style-name="P214"><text:span text:style-name="T579">б) 6;</text:span></text:p>
      <text:p text:style-name="P214"><text:span text:style-name="T579">в) 10;</text:span></text:p>
      <text:p text:style-name="P214"><text:span text:style-name="T579">г) 12.</text:span></text:p>
      <text:p text:style-name="P214"><text:span text:style-name="T580"/></text:p>
      <text:p text:style-name="P214"><text:span text:style-name="T581"><text:tab/></text:span><text:span text:style-name="T582">6.<text:s/></text:span><text:span text:style-name="T583">Какая модель педагогической деятельности реализуется на уроках русского языка и<text:s text:c="2"/>литературы, если содержание педагогической деятельности – организация выполнения детьми заданий и требований педагога?</text:span></text:p>
      <text:p text:style-name="P214"><text:span text:style-name="T583">а) модель лидерской педагогической деятельности;</text:span></text:p>
      <text:p text:style-name="P214"><text:span text:style-name="T583">б) модель авторитарной педагогической деятельности;</text:span></text:p>
      <text:p text:style-name="P214"><text:span text:style-name="T583">в) модель партнерской педагогической деятельности;</text:span></text:p>
      <text:p text:style-name="P214"><text:span text:style-name="T583">г) модель демократической педагогической деятельности.</text:span></text:p>
      <text:p text:style-name="P214"><text:span text:style-name="T584"/></text:p>
      <text:p text:style-name="P214"><text:span text:style-name="T585"><text:tab/></text:span><text:span text:style-name="T586">7.<text:s/></text:span><text:span text:style-name="T587">Какая модель педагогической деятельности реализуется на уроках русского языка и<text:s text:c="2"/>литературы, если содержание педагогической деятельности – организация совместной исследовательской деятельности? </text:span></text:p>
      <text:p text:style-name="P214"><text:span text:style-name="T587">а) модель лидерской педагогической деятельности;</text:span></text:p>
      <text:p text:style-name="P214"><text:span text:style-name="T587">б) модель авторитарной педагогической деятельности;</text:span></text:p>
      <text:p text:style-name="P214"><text:span text:style-name="T587">в) модель партнерской педагогической деятельности;</text:span></text:p>
      <text:p text:style-name="P214"><text:span text:style-name="T587">г) модель демократической педагогической деятельности.</text:span></text:p>
      <text:p text:style-name="P214"><text:span text:style-name="T588"/></text:p>
      <text:p text:style-name="P214"><text:span text:style-name="T589"><text:tab/></text:span><text:span text:style-name="T590">8.<text:s/></text:span><text:span text:style-name="T591">Какая модель педагогической деятельности реализуется на уроках русского языка и<text:s text:c="2"/>литературы, если содержание педагогической деятельности – организация, решение общих проблем и задач?</text:span></text:p>
      <text:p text:style-name="P214"><text:span text:style-name="T591">а) модель лидерской педагогической деятельности;</text:span></text:p>
      <text:p text:style-name="P214"><text:span text:style-name="T591">б) модель авторитарной педагогической деятельности;</text:span></text:p>
      <text:p text:style-name="P214"><text:span text:style-name="T591">в) модель партнерской педагогической деятельности;</text:span></text:p>
      <text:p text:style-name="P214"><text:span text:style-name="T591">г) модель демократической педагогической деятельности.</text:span></text:p>
      <text:p text:style-name="P214"><text:span text:style-name="T592"/></text:p>
      <text:p text:style-name="P214"><text:span text:style-name="T593"><text:tab/></text:span><text:span text:style-name="T594">9.<text:s/></text:span><text:span text:style-name="T595">Укажите ошибочное утверждение:</text:span></text:p>
      <text:p text:style-name="P214"><text:span text:style-name="T595">а) организация, решение общих<text:s text:c="2"/>задач и проблем происходит на уроке-задании;</text:span></text:p>
      <text:p text:style-name="P214"><text:span text:style-name="T595">б) организация выполнения детьми заданий и требований педагога происходит на уроке-проблематизации;</text:span></text:p>
      <text:p text:style-name="P214"><text:span text:style-name="T595">в) организация совместной исследовательской деятельности происходит на уроке-диалоге;</text:span></text:p>
      <text:p text:style-name="P214"><text:span text:style-name="T595">г) организация совместной исследовательской деятельности происходит на уроке-проблематизации.</text:span></text:p>
      <text:p text:style-name="P214"><text:span text:style-name="T596"/></text:p>
      <text:list text:style-name="L215">
        <text:list-item>
          <text:p text:style-name="P215"><text:span text:style-name="T597">Для какого типа урока характерно<text:s/></text:span><text:span text:style-name="T598">«</text:span><text:span text:style-name="T599">лидерство</text:span><text:span text:style-name="T600">»<text:s/></text:span><text:span text:style-name="T601">учителя в совместной деятельности?</text:span></text:p>
        </text:list-item>
      </text:list>
      <text:p text:style-name="P216"><text:span text:style-name="T602"><text:s text:c="2"/></text:span><text:span text:style-name="T603">а) урок-задание;</text:span></text:p>
      <text:p text:style-name="P217"><text:span text:style-name="T604"><text:s text:c="4"/></text:span><text:span text:style-name="T605">б) урок-проблематизация;</text:span></text:p>
      <text:p text:style-name="P217"><text:span text:style-name="T606"><text:s text:c="5"/></text:span><text:span text:style-name="T607">в) урок-диалог;</text:span></text:p>
      <text:p text:style-name="P217"><text:span text:style-name="T608"><text:s text:c="3"/></text:span><text:span text:style-name="T609">г) урок-контрольная работа.</text:span></text:p>
      <text:p text:style-name="P217"><text:span text:style-name="T610"/></text:p>
      <text:p text:style-name="P217"><text:span text:style-name="T611">8.3.<text:s/></text:span><text:span text:style-name="T612">Промежуточная аттестация</text:span></text:p>
      <text:p text:style-name="P217"><text:span text:style-name="T612">Экзаменационные вопросы</text:span></text:p>
      <text:p text:style-name="P218"><text:span text:style-name="T613">Содержание методики обучения русскому языку и литературе, интегративный характер дисциплины.</text:span></text:p>
      <text:p text:style-name="P219"><text:span text:style-name="T614">1.<text:s/></text:span><text:span text:style-name="T615">Современные тенденции развития методической науки.</text:span></text:p>
      <text:p text:style-name="P219"><text:span text:style-name="T616">2.<text:s/></text:span><text:span text:style-name="T617">Традиционное и личностно-ориентированное содержание филологического образования.</text:span></text:p>
      <text:p text:style-name="P219"><text:span text:style-name="T618">3.<text:s/></text:span><text:span text:style-name="T619">Специфика школьного языкознания и литературоведения.</text:span></text:p>
      <text:p text:style-name="P219"><text:span text:style-name="T620">4.<text:s/></text:span><text:span text:style-name="T621">Особенности организации совместной деятельности на уроках русского языка и литературы.</text:span></text:p>
      <text:p text:style-name="P219"><text:span text:style-name="T622">5.<text:s/></text:span><text:span text:style-name="T623">Авторитарная модель организации совместной деятельности.</text:span></text:p>
      <text:p text:style-name="P219"><text:span text:style-name="T624">6.<text:s/></text:span><text:span text:style-name="T625">Модель урока-задания. Позиция педагога в нем: понятия<text:s/></text:span><text:span text:style-name="T626">«</text:span><text:span text:style-name="T627">некультурного</text:span><text:span text:style-name="T628">»<text:s/></text:span><text:span text:style-name="T629">и культурного авторитаризма.</text:span></text:p>
      <text:p text:style-name="P219"><text:span text:style-name="T630">7.<text:s/></text:span><text:span text:style-name="T631">Виды урока-задания: беседа, лекция, семинар, конференция и т.д. Приемы организации урока-задания: схематизация, алгоритмизация, концептуализация.</text:span></text:p>
      <text:p text:style-name="P219"><text:span text:style-name="T632">8.<text:s/></text:span><text:span text:style-name="T633">Лидерская модель организации совместной деятельности.</text:span></text:p>
      <text:p text:style-name="P219"><text:span text:style-name="T634">9.<text:s/></text:span><text:span text:style-name="T635">Урок-проблемная ситуация: понятие<text:s/></text:span><text:span text:style-name="T636">«</text:span><text:span text:style-name="T637">проблемная ситуация</text:span><text:span text:style-name="T638">»,<text:s/></text:span><text:span text:style-name="T639">специфика ее организации на уроке.</text:span></text:p>
      <text:p text:style-name="P219"><text:span text:style-name="T640">10.<text:s/></text:span><text:span text:style-name="T641">Виды урока-проблематизации (урок-экспертиза, лаборатория, консилиум и т.д.).</text:span></text:p>
      <text:p text:style-name="P219"><text:span text:style-name="T642">11.<text:s/></text:span><text:span text:style-name="T643">Приемы организации урока-проблематизации: (погружение в тематическое пространство деятельности, прием<text:s/></text:span><text:span text:style-name="T644">«</text:span><text:span text:style-name="T645">провоцирующего собеседника</text:span><text:span text:style-name="T646">»,<text:s/></text:span><text:span text:style-name="T647">анализа текста в логике<text:s/></text:span><text:span text:style-name="T648">«</text:span><text:span text:style-name="T649">Я как другой в культуре</text:span><text:span text:style-name="T650">».</text:span></text:p>
      <text:p text:style-name="P219"><text:span text:style-name="T650">12.<text:s/></text:span><text:span text:style-name="T651">Партнерская модель взаимодействия.</text:span></text:p>
      <text:p text:style-name="P219"><text:span text:style-name="T652">13.<text:s/></text:span><text:span text:style-name="T653">Урок-диалог в школе. Модель урока, основание анализа его успешности.</text:span></text:p>
      <text:p text:style-name="P219"><text:span text:style-name="T654">14.<text:s/></text:span><text:span text:style-name="T655">Виды урока-диалога: диалог-погружение, диалог культурологический.</text:span></text:p>
      <text:p text:style-name="P219"><text:span text:style-name="T656">15.<text:s/></text:span><text:span text:style-name="T657">Этапы развития смыслодеятельности: погружение в ситуацию, актуализация смыслов, проявление их, соорганизация, индивидуализация.</text:span></text:p>
      <text:p text:style-name="P219"><text:span text:style-name="T658">16.<text:s/></text:span><text:span text:style-name="T659">Приемы организации партнерской позиции учителя в диалоге: феноменологические, нормативные, проектные.</text:span></text:p>
      <text:p text:style-name="P219"><text:span text:style-name="T660">17.<text:s/></text:span><text:span text:style-name="T661">Проблемы организации диалога в школе.</text:span></text:p>
      <text:p text:style-name="P219"><text:span text:style-name="T662">18.<text:s/></text:span><text:span text:style-name="T663">Организация внеклассной работы по предметам(группы индивидуального развития, факультативы, кружки, литературные гостиные и т.д.).</text:span></text:p>
      <text:p text:style-name="P220"><text:span text:style-name="T664">19.<text:s/></text:span><text:span text:style-name="T665">Преподавание русского языка и литературы как педагогическая проблема.</text:span></text:p>
      <text:p text:style-name="P221"><text:span text:style-name="T666">20.<text:s/></text:span><text:span text:style-name="T667">Цели и задачи обучения в системе филологического образования.</text:span></text:p>
      <text:p text:style-name="P221"><text:span text:style-name="T668">21.<text:s/></text:span><text:span text:style-name="T669">Идеология ценности ФГОС в рамках филологического образования.</text:span></text:p>
      <text:p text:style-name="P221"><text:span text:style-name="T670">22.<text:s/></text:span><text:span text:style-name="T671">Требования к результатам обучения филологическим дисциплинам в рамках ФГОС.</text:span></text:p>
      <text:p text:style-name="P222"><text:span text:style-name="T672">23.<text:s/></text:span><text:span text:style-name="T673">Современные образовательные технологии (РКМЧП, Кейс и т.д.). Характеристика одной из технологий (по выбору студента)</text:span></text:p>
      <text:p text:style-name="P223"><text:span text:style-name="T674">24.<text:s/></text:span><text:span text:style-name="T675">Анализ передового педагогического опыта (целеполагание, содержание формы деятельности, инновационные эффекты).</text:span></text:p>
      <text:p text:style-name="P223"><text:span text:style-name="T676">25.</text:span><text:span text:style-name="T677">Характеристика профессиональной компетентности учителя-филолога в контексте требования ФГОС нового поколения.</text:span></text:p>
      <text:p text:style-name="P224"><text:span text:style-name="T678"/></text:p>
      <text:p text:style-name="P225"><text:span text:style-name="T679">Программа составлена в соответствии с Федеральным государственным образовательным стандартом высшего профессионального образования по специальности 540301<text:s/></text:span><text:span text:style-name="T680">«</text:span><text:span text:style-name="T681">Филологическое образование</text:span><text:span text:style-name="T682">» (</text:span><text:span text:style-name="T683">квалификация — бакалавр филологического образования (</text:span><text:span text:style-name="T684">«</text:span><text:span text:style-name="T685">Русский язык и литература</text:span><text:span text:style-name="T686">»))</text:span></text:p>
      <text:p text:style-name="P226"><text:span text:style-name="T687"/></text:p>
      <text:p text:style-name="P226"><text:span text:style-name="T688">Рабочая программа учебной дисциплины (модуля) составлена:</text:span></text:p>
      <text:p text:style-name="P226"><text:span text:style-name="T688">к.п.н., доцент кафедры теории языка и </text:span></text:p>
      <text:p text:style-name="P226"><text:span text:style-name="T688">методики обучения русскому языку и литературе ___________________ Е.Н. Ковалевская</text:span></text:p>
      <text:p text:style-name="P227"><text:span text:style-name="T689"><text:s text:c="68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